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28/01/2013</text:span></text:p>
      <text:p text:style-name="P24"/>
      <text:p text:style-name="P25">Olivier Laffargue</text:p>
      <text:p text:style-name="P25">olivelaff@gmail.com</text:p>
      <text:p text:style-name="P26"/>
      <text:p text:style-name="P26">FACTURE </text:p>
      <text:p text:style-name="P13"/>
      <text:p text:style-name="P15">Circuit au Costa Rica de <text:span text:style-name="T5">14 </text:span>nuits du <text:span text:style-name="T5">01/08/2014</text:span> au <text:span text:style-name="T5">15/08/2014</text:span> pour <text:span text:style-name="T5">2A et 2E (13 et 10 ans) </text:span><text:s/>selon le programme ci-joint.</text:p>
      <text:p text:style-name="P15"/>
      <text:p text:style-name="P15">Montant total : <text:span text:style-name="T7">4630.00</text:span> USD soit <text:span text:style-name="T7">3585.64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7/06/2014</text:span></text:p>
        </text:list-item>
      </text:list>
      <text:p text:style-name="P6"/>
      <text:p text:style-name="P7">Par chèque ou virement bancaire avec la référence suivante : <text:span text:style-name="T5">01/08/2014-Laffargu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1/08/2014 - </text:span></text:p>
      <text:p text:style-name="P21">Votre départ : <text:span text:style-name="T5">15/08/2014 - 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01/08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1/08/2014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4" office:value-type="date" office:date-value="2013-01-02T04:00:00">
            <text:p text:style-name="P10">02/08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4/08/2014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Selva Verde Rainforest Lodge - www.selvaverde.com</text:p>
            <text:p text:style-name="P10">-Chambre double côté rivière</text:p>
            <text:p text:style-name="P10">-Supplément Adulte</text:p>
            <text:p text:style-name="P10">-Supplément Enfant 6-11 ans</text:p>
          </table:table-cell>
        </table:table-row>
        <table:table-row>
          <table:table-cell table:style-name="Table1.A6" office:value-type="date" office:date-value="2013-01-02T04:00:00">
            <text:p text:style-name="P10">05/08/2014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Aventuras de Sarapiqui - www.sarapiqui.com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6/08/2014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Arenal Oasis Lodge - </text:p>
            <text:p text:style-name="P10">-Cabane type bungalow 3P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8/08/2014 00:00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Cerro Lodge - http://www.cerrolodge.net/</text:p>
            <text:p text:style-name="P10">-Bungalow, petit-déjeuner inclus</text:p>
            <text:p text:style-name="P10">-Tour de mangrove : oiseaux et crocodiles</text:p>
            <text:p text:style-name="P10">-Tour de mangrove : oiseaux et crocodiles (Enfant)</text:p>
          </table:table-cell>
        </table:table-row>
        <table:table-row>
          <table:table-cell table:style-name="Table1.A9" office:value-type="date" office:date-value="2013-01-02T04:00:00">
            <text:p text:style-name="P10">08/08/2014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he Springs Resort &amp; Spa Day Tour - http://www.thespringscostarica.com/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8/08/2014 0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Sky Adventures - www.skyadventures.travel</text:p>
            <text:p text:style-name="P10">-Ballade sur ponts suspendus et ferme aux papillons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09/08/2014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Hacienda Baru - www.haciendabaru.com</text:p>
            <text:p text:style-name="P10">-Chambre supérieure, petit-déjeuner inclus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11/08/2014 00:00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Corcovado Adventure Tent Camp - www.corcovado.com</text:p>
            <text:p text:style-name="P10">-Package 3 nuits/4 jours avec tous les repas, transferts depuis le Port de Sierpe en bateau, excursion guidée à l'Isla de Cano et excursion guidée au Parc National Corcovado</text:p>
          </table:table-cell>
        </table:table-row>
        <table:table-row>
          <table:table-cell table:style-name="Table1.A13" office:value-type="date" office:date-value="2013-01-02T04:00:00">
            <text:p text:style-name="P10">14/08/2014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14" office:value-type="date" office:date-value="2013-01-02T04:00:00">
            <text:p text:style-name="P10">15/08/2014 00:00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Luis Taxi Minibus - </text:p>
            <text:p text:style-name="P10">-Transfert taxi Hôtel - Aéroport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0/00/0000 00:00</text:span> lieu : <text:span text:style-name="T5"/></text:p>
      <text:p text:style-name="P17">Retour du véhicule : le <text:span text:style-name="T5">00/00/0000 00:00</text:span> lieu : <text:span text:style-name="T5"/></text:p>
      <text:p text:style-name="P6"><text:span text:style-name="T4">Type de véhicule : </text:span><text:span text:style-name="T6"/><text:span text:style-name="T4"> - Prix de la location : $ </text:span><text:span text:style-name="T6">0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