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01/31/2013</text:span></text:p>
      <text:p text:style-name="P24"/>
      <text:p text:style-name="P25">Nicolas David</text:p>
      <text:p text:style-name="P25">nicolas.david.nd@gmail.com</text:p>
      <text:p text:style-name="P26"/>
      <text:p text:style-name="P26">FACTURE </text:p>
      <text:p text:style-name="P13"/>
      <text:p text:style-name="P15">Circuit au Costa Rica de <text:span text:style-name="T5">10 </text:span>nuits du <text:span text:style-name="T5">02/09/2013</text:span> au <text:span text:style-name="T5">02/19/2013</text:span> pour <text:span text:style-name="T5"> </text:span><text:s/>selon le programme ci-joint.</text:p>
      <text:p text:style-name="P15"/>
      <text:p text:style-name="P15">Montant total : <text:span text:style-name="T7">0.00</text:span> USD soit <text:span text:style-name="T7">0.0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2/11/2012</text:span></text:p>
        </text:list-item>
      </text:list>
      <text:p text:style-name="P6"/>
      <text:p text:style-name="P7">Par chèque ou virement bancaire avec la référence suivante : <text:span text:style-name="T5">02/09/2013-David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02/09/2013 - SJO Aeroport</text:span></text:p>
      <text:p text:style-name="P21">Votre départ : <text:span text:style-name="T5">02/19/2013 - Palmar Norte</text:span></text:p>
      <text:p text:style-name="P23"/>
      <text:p text:style-name="P23">$!schedulelist!$</text:p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02/09/2013 18:00</text:span> lieu : <text:span text:style-name="T5">SJO Aeroport</text:span></text:p>
      <text:p text:style-name="P17">Retour du véhicule : le <text:span text:style-name="T5">02/19/2013 18:00</text:span> lieu : <text:span text:style-name="T5">Dominical</text:span></text:p>
      <text:p text:style-name="P6"><text:span text:style-name="T4">Type de véhicule : </text:span><text:span text:style-name="T6">Suzuki Jimny</text:span><text:span text:style-name="T4"> - Prix de la location : $ </text:span><text:span text:style-name="T6">509</text:span></text:p>
      <text:p text:style-name="P6"><text:span text:style-name="T4">Confirmation : </text:span><text:span text:style-name="T6">+ SLIZ =&gt; com 25%  </text:span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