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12/09/2013</text:span></text:p>
      <text:p text:style-name="P24"/>
      <text:p text:style-name="P25">Sabine Leard</text:p>
      <text:p text:style-name="P25">sabine0569@gmail.com</text:p>
      <text:p text:style-name="P26"/>
      <text:p text:style-name="P26">FACTURE </text:p>
      <text:p text:style-name="P13"/>
      <text:p text:style-name="P15">Circuit au Costa Rica de <text:span text:style-name="T5">15 </text:span>nuits du <text:span text:style-name="T5">11/10/2013</text:span> au <text:span text:style-name="T5">26/10/2013</text:span> pour <text:span text:style-name="T5">2A  </text:span><text:s/>selon le programme ci-joint.</text:p>
      <text:p text:style-name="P15"/>
      <text:p text:style-name="P15">Montant total : <text:span text:style-name="T7">3145.00</text:span> USD soit <text:span text:style-name="T7">2491.81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27/08/2013</text:span></text:p>
        </text:list-item>
      </text:list>
      <text:p text:style-name="P6"/>
      <text:p text:style-name="P7">Par chèque ou virement bancaire avec la référence suivante : <text:span text:style-name="T5">11/10/2013-Leard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11/10/2013 - UA 1082 Newark</text:span></text:p>
      <text:p text:style-name="P21">Votre départ : <text:span text:style-name="T5">26/10/2013 - UA 1544 Newark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11/10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</table:table-cell>
        </table:table-row>
        <table:table-row>
          <table:table-cell table:style-name="Table1.A3" office:value-type="date" office:date-value="2013-01-02T04:00:00">
            <text:p text:style-name="P10">11/10/2013 21:15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12/10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14/10/2013 00:00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La Kukula Lodge - www.lakukulalodge.com</text:p>
            <text:p text:style-name="P10">-Chambre double, petit-déjeuner inclus</text:p>
          </table:table-cell>
        </table:table-row>
        <table:table-row>
          <table:table-cell table:style-name="Table1.A6" office:value-type="date" office:date-value="2013-01-02T04:00:00">
            <text:p text:style-name="P10">15/10/2013 00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Aventuras Naturales Yorkin - http://www.aventuras-yorkin.co.cr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16/10/2013 08:45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Cahuita Tours - www.cahuitatours.com</text:p>
            <text:p text:style-name="P10">-Transfert. Tour en bateau, exploration des fonds sous-marins, visite guidée dans le Parc national et déjeuner à Cahuita. Transfert retour.</text:p>
          </table:table-cell>
        </table:table-row>
        <table:table-row>
          <table:table-cell table:style-name="Table1.A8" office:value-type="date" office:date-value="2013-01-02T04:00:00">
            <text:p text:style-name="P10">17/10/2013 2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Arenal Oasis Lodge - </text:p>
            <text:p text:style-name="P10">-Bunaglow double avec petits déjeuners</text:p>
          </table:table-cell>
        </table:table-row>
        <table:table-row>
          <table:table-cell table:style-name="Table1.A9" office:value-type="date" office:date-value="2013-01-02T04:00:00">
            <text:p text:style-name="P10">18/10/2013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18/10/2013 10:30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Athica Canopy Tour - www.athicacanopy.com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19/10/2013 00:00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Tenorio Lodge - www.tenoriolodge.com</text:p>
            <text:p text:style-name="P10">-Bungalow, petit-déjeuner inclus</text:p>
            <text:p text:style-name="P10">-Entrée du Parc National et déjeuner inclus
Guide Bilingue anglais ou francais/espagnol</text:p>
          </table:table-cell>
        </table:table-row>
        <table:table-row>
          <table:table-cell table:style-name="Table1.A12" office:value-type="date" office:date-value="2013-01-02T04:00:00">
            <text:p text:style-name="P10">21/10/2013 00:00</text:p>
          </table:table-cell>
          <table:table-cell table:style-name="Table1.B12" office:value-type="float" office:value="0">
            <text:p text:style-name="P10">3</text:p>
          </table:table-cell>
          <table:table-cell table:style-name="Table1.C12" office:value-type="string">
            <text:p text:style-name="P10">Samara Tree House Inn - http://www.samaratreehouse.com</text:p>
            <text:p text:style-name="P10">-Beachfront Bungalow avec Petits Déjeuners</text:p>
          </table:table-cell>
        </table:table-row>
        <table:table-row>
          <table:table-cell table:style-name="Table1.A13" office:value-type="date" office:date-value="2013-01-02T04:00:00">
            <text:p text:style-name="P10">24/10/2013 00:00</text:p>
          </table:table-cell>
          <table:table-cell table:style-name="Table1.B13" office:value-type="float" office:value="0">
            <text:p text:style-name="P10">2</text:p>
          </table:table-cell>
          <table:table-cell table:style-name="Table1.C13" office:value-type="string">
            <text:p text:style-name="P10">Tacacori Ecolodge - www.tacacori.com</text:p>
            <text:p text:style-name="P10">-Casita avec Petits déjeuners</text:p>
            <text:p text:style-name="P10">-Transfert Tacacori Ecolodge/Aéroport</text:p>
          </table:table-cell>
        </table:table-row>
        <table:table-row>
          <table:table-cell table:style-name="Table1.A14" office:value-type="date" office:date-value="2013-01-02T04:00:00">
            <text:p text:style-name="P10">25/10/2013 00:00</text:p>
          </table:table-cell>
          <table:table-cell table:style-name="Table1.B14" office:value-type="float" office:value="0">
            <text:p text:style-name="P10">0</text:p>
          </table:table-cell>
          <table:table-cell table:style-name="Table1.C14" office:value-type="string">
            <text:p text:style-name="P10">Waterfall Gardens - </text:p>
            <text:p text:style-name="P10">-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14/10/2013 13:00</text:span> lieu : <text:span text:style-name="T5">Rio Danta Guapiles</text:span></text:p>
      <text:p text:style-name="P17">Retour du véhicule : le <text:span text:style-name="T5">25/10/2013 17:00</text:span> lieu : <text:span text:style-name="T5">tacacori lodge</text:span></text:p>
      <text:p text:style-name="P6"><text:span text:style-name="T4">Type de véhicule : </text:span><text:span text:style-name="T6">Daihatsu Bego</text:span><text:span text:style-name="T4"> - Prix de la location : $ </text:span><text:span text:style-name="T6">805</text:span></text:p>
      <text:p text:style-name="P6"><text:span text:style-name="T4">Confirmation : </text:span><text:span text:style-name="T6">3510</text:span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