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8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0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e_20_brut" style:list-style-name="L3"/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style:font-name="Comic Sans MS"/>
    </style:style>
    <style:style style:name="T11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7">11/04/2013</text:span></text:p>
      <text:p text:style-name="P24"/>
      <text:p text:style-name="P25">Emmanuelle Cussac</text:p>
      <text:p text:style-name="P25">jojo.cussac@wanadoo.fr</text:p>
      <text:p text:style-name="P26"/>
      <text:p text:style-name="P26">FACTURE </text:p>
      <text:p text:style-name="P13"/>
      <text:p text:style-name="P15">Circuit au Costa Rica de <text:span text:style-name="T5">18 </text:span>nuits du <text:span text:style-name="T5">16/07/2013</text:span> au <text:span text:style-name="T5">03/08/2013</text:span> pour <text:span text:style-name="T5">2A et 3E (14 16 et 18 ans) </text:span><text:s/>selon le programme ci-joint.</text:p>
      <text:p text:style-name="P15"/>
      <text:p text:style-name="P15">Montant total : <text:span text:style-name="T7">5645.00</text:span> USD soit <text:span text:style-name="T7">4472.58 </text:span>€ au taux du jour de la <text:s/>Banco Nacional de Costa Rica comprenant :</text:p>
      <text:p text:style-name="P14"/>
      <text:list xml:id="list35696990" text:style-name="L1">
        <text:list-item>
          <text:p text:style-name="P29">L'hébergement avec les petit-déjeuners selon descriptif ci-dessus</text:p>
        </text:list-item>
        <text:list-item>
          <text:p text:style-name="P29">La taxe de séjour sur l'hébergement de 13% et la taxe de 23% sur les repas</text:p>
        </text:list-item>
        <text:list-item>
          <text:p text:style-name="P29">Notre assistance sur place durant votre voyage</text:p>
        </text:list-item>
      </text:list>
      <text:p text:style-name="P6"/>
      <text:p text:style-name="P7">Conditions de règlement : </text:p>
      <text:list xml:id="list35711901" text:style-name="L2">
        <text:list-item>
          <text:p text:style-name="P27">30% à réception de facture</text:p>
        </text:list-item>
        <text:list-item>
          <text:p text:style-name="P28">Le solde 45 jours avant le départ soit avant le <text:span text:style-name="T8">17/05/2013</text:span></text:p>
        </text:list-item>
      </text:list>
      <text:p text:style-name="P6"/>
      <text:p text:style-name="P7">Par chèque ou virement bancaire avec la référence suivante : <text:span text:style-name="T5">16/07/2013-Cussac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706118" text:style-name="L3">
        <text:list-item>
          <text:p text:style-name="P31"><text:span text:style-name="T10">En nous appelant (05 35 54 06 08) ou sur le site sécurisé </text:span><text:a xlink:type="simple" xlink:href="http://cbpro.moncostarica.com/" office:target-frame-name="_blank" xlink:show="new"><text:span text:style-name="T11">cbpro.moncostarica.com</text:span></text:a>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703693" text:style-name="L4">
        <text:list-item>
          <text:p text:style-name="P30">Plus de 46 jours : Pénalités de 30% du montant total du voyage </text:p>
        </text:list-item>
        <text:list-item>
          <text:p text:style-name="P30">De 45 jours à 30 jours : Pénalités de 50% du montant total du voyage</text:p>
        </text:list-item>
        <text:list-item>
          <text:p text:style-name="P30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5">16/07/2013 - Iberia 6345 Panama</text:span></text:p>
      <text:p text:style-name="P21">Votre départ : <text:span text:style-name="T5">03/08/2013 - Iberia 6314 Madrid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</table:table-row>
        <table:table-row>
          <table:table-cell table:style-name="Table1.A2" office:value-type="date" office:date-value="2013-01-02T04:00:00">
            <text:p text:style-name="P10">16/07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Transfert Aéroport - Hôtel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16/07/2013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Chambre Supérieure, petit-déjeuner inclus</text:p>
            <text:p text:style-name="P10">-Personne additionnelle</text:p>
          </table:table-cell>
        </table:table-row>
        <table:table-row>
          <table:table-cell table:style-name="Table1.A4" office:value-type="date" office:date-value="2013-01-02T04:00:00">
            <text:p text:style-name="P10">19/07/2013 00:00</text:p>
          </table:table-cell>
          <table:table-cell table:style-name="Table1.B4" office:value-type="float" office:value="0">
            <text:p text:style-name="P10">4</text:p>
          </table:table-cell>
          <table:table-cell table:style-name="Table1.C4" office:value-type="string">
            <text:p text:style-name="P10">La Kukula Lodge - www.lakukulalodge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23/07/2013 00:00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Selva Verde Rainforest Lodge - www.selvaverde.com</text:p>
            <text:p text:style-name="P10">-Chambre double côté rivière</text:p>
            <text:p text:style-name="P10">-Supplément Adulte</text:p>
          </table:table-cell>
        </table:table-row>
        <table:table-row>
          <table:table-cell table:style-name="Table1.A6" office:value-type="date" office:date-value="2013-01-02T04:00:00">
            <text:p text:style-name="P10">26/07/2013 00:00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Puentes Colgantes - www.puentescolgantes.com</text:p>
            <text:p text:style-name="P10">-Parcours de 3 km avec 15 ponts suspendus au dessus de la canopée (longueur des ponts de 48 à 100 m)</text:p>
            <text:p text:style-name="P10">-</text:p>
          </table:table-cell>
        </table:table-row>
        <table:table-row>
          <table:table-cell table:style-name="Table1.A7" office:value-type="date" office:date-value="2013-01-02T04:00:00">
            <text:p text:style-name="P10">24/07/2013 00:00</text:p>
          </table:table-cell>
          <table:table-cell table:style-name="Table1.B7" office:value-type="float" office:value="0">
            <text:p text:style-name="P10">0</text:p>
          </table:table-cell>
          <table:table-cell table:style-name="Table1.C7" office:value-type="string">
            <text:p text:style-name="P10">Aventuras de Sarapiqui - www.sarapiqui.com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27/07/2013 00:00</text:p>
          </table:table-cell>
          <table:table-cell table:style-name="Table1.B8" office:value-type="float" office:value="0">
            <text:p text:style-name="P10">2</text:p>
          </table:table-cell>
          <table:table-cell table:style-name="Table1.C8" office:value-type="string">
            <text:p text:style-name="P10">Celeste Mountain Lodge - www.celestemountainlodge.com</text:p>
            <text:p text:style-name="P10">-Chambre double avec tous les repas</text:p>
            <text:p text:style-name="P10">-Chambre triple avec tous les repas</text:p>
          </table:table-cell>
        </table:table-row>
        <table:table-row>
          <table:table-cell table:style-name="Table1.A9" office:value-type="date" office:date-value="2013-01-02T04:00:00">
            <text:p text:style-name="P10">29/07/2013 00:00</text:p>
          </table:table-cell>
          <table:table-cell table:style-name="Table1.B9" office:value-type="float" office:value="0">
            <text:p text:style-name="P10">4</text:p>
          </table:table-cell>
          <table:table-cell table:style-name="Table1.C9" office:value-type="string">
            <text:p text:style-name="P10">Samara Pacific Lodge - www.samara-pacific-lodge.com</text:p>
            <text:p text:style-name="P10">-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02/08/2013 00:00</text:p>
          </table:table-cell>
          <table:table-cell table:style-name="Table1.B10" office:value-type="float" office:value="0">
            <text:p text:style-name="P10">1</text:p>
          </table:table-cell>
          <table:table-cell table:style-name="Table1.C10" office:value-type="string">
            <text:p text:style-name="P10">Gran Hotel de Costa Rica - www.grandhotelcostarica.com</text:p>
            <text:p text:style-name="P10">-Chambre Supérieure, petit-déjeuner inclus</text:p>
            <text:p text:style-name="P10">-Personne additionnelle</text:p>
          </table:table-cell>
        </table:table-row>
        <table:table-row>
          <table:table-cell table:style-name="Table1.A11" office:value-type="date" office:date-value="2013-01-02T04:00:00">
            <text:p text:style-name="P10">03/08/2013 00:00</text:p>
          </table:table-cell>
          <table:table-cell table:style-name="Table1.B11" office:value-type="float" office:value="0">
            <text:p text:style-name="P10">0</text:p>
          </table:table-cell>
          <table:table-cell table:style-name="Table1.C11" office:value-type="string">
            <text:p text:style-name="P10">Luis Taxi Minibus - </text:p>
            <text:p text:style-name="P10">-Transfert Hôtel - Aéroport</text:p>
            <text:p text:style-name="P10">-</text:p>
          </table:table-cell>
        </table:table-row>
        <table:table-row>
          <table:table-cell table:style-name="Table1.A12" office:value-type="date" office:date-value="2013-01-02T04:00:00">
            <text:p text:style-name="P10">26/07/2013 00:00</text:p>
          </table:table-cell>
          <table:table-cell table:style-name="Table1.B12" office:value-type="float" office:value="0">
            <text:p text:style-name="P10">0</text:p>
          </table:table-cell>
          <table:table-cell table:style-name="Table1.C12" office:value-type="string">
            <text:p text:style-name="P10">The Springs Resort &amp; Spa Day Tour - http://www.thespringscostarica.com/</text:p>
            <text:p text:style-name="P10">-</text:p>
          </table:table-cell>
        </table:table-row>
        <table:table-row>
          <table:table-cell table:style-name="Table1.A13" office:value-type="date" office:date-value="2013-01-02T04:00:00">
            <text:p text:style-name="P10">17/07/2013 20:00</text:p>
          </table:table-cell>
          <table:table-cell table:style-name="Table1.B13" office:value-type="float" office:value="0">
            <text:p text:style-name="P10">2</text:p>
          </table:table-cell>
          <table:table-cell table:style-name="Table1.C13" office:value-type="string">
            <text:p text:style-name="P10">Mawamba Lodge - www.mawamba.com</text:p>
            <text:p text:style-name="P10">-</text:p>
            <text:p text:style-name="P10">-</text:p>
          </table:table-cell>
        </table:table-row>
        <table:table-row>
          <table:table-cell table:style-name="Table1.A14" office:value-type="date" office:date-value="2013-01-02T04:00:00">
            <text:p text:style-name="P10">25/07/2013 00:00</text:p>
          </table:table-cell>
          <table:table-cell table:style-name="Table1.B14" office:value-type="float" office:value="0">
            <text:p text:style-name="P10">2</text:p>
          </table:table-cell>
          <table:table-cell table:style-name="Table1.C14" office:value-type="string">
            <text:p text:style-name="P10">La Pradera - www.lapraderadelarenal.com</text:p>
            <text:p text:style-name="P10">-</text:p>
            <text:p text:style-name="P10">-</text:p>
          </table:table-cell>
        </table:table-row>
      </table:table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5">19/07/2013 13:00</text:span> lieu : <text:span text:style-name="T5">Restaurant Rio Danta</text:span></text:p>
      <text:p text:style-name="P17">Retour du véhicule : le <text:span text:style-name="T5">02/08/2013 18:00</text:span> lieu : <text:span text:style-name="T5">Gran Hotel</text:span></text:p>
      <text:p text:style-name="P6"><text:span text:style-name="T4">Type de véhicule : </text:span><text:span text:style-name="T6">Mitsubishi Montero</text:span><text:span text:style-name="T4"> - Prix de la location : $ </text:span><text:span text:style-name="T6">1173</text:span></text:p>
      <text:p text:style-name="P6"><text:span text:style-name="T4">Confirmation : </text:span><text:span text:style-name="T6"/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 office:target-frame-name="_top" xlink:show="replace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6:06:23.05</dc:date>
    <meta:editing-duration>PT01H25M20S</meta:editing-duration>
    <meta:editing-cycles>3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87"/>
  </office:meta>
</office:document-meta>
</file>