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20/08/2013</text:span></text:p>
      <text:p text:style-name="P24"/>
      <text:p text:style-name="P25">Simon Giannini</text:p>
      <text:p text:style-name="P25">Simon.giannini@hotmail.com</text:p>
      <text:p text:style-name="P26"/>
      <text:p text:style-name="P26">FACTURE </text:p>
      <text:p text:style-name="P13"/>
      <text:p text:style-name="P15">Circuit au Costa Rica de <text:span text:style-name="T5">10 </text:span>nuits du <text:span text:style-name="T5">18/07/2013</text:span> au <text:span text:style-name="T5">28/07/2013</text:span> pour <text:span text:style-name="T5">5A - 1 DBL + 1 TPL </text:span><text:s/>selon le programme ci-joint.</text:p>
      <text:p text:style-name="P15"/>
      <text:p text:style-name="P15">Montant total : <text:span text:style-name="T7">6858.00</text:span> USD soit <text:span text:style-name="T7">0.00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03/06/2013</text:span></text:p>
        </text:list-item>
      </text:list>
      <text:p text:style-name="P6"/>
      <text:p text:style-name="P7">Par chèque ou virement bancaire avec la référence suivante : <text:span text:style-name="T5">18/07/2013-Giannini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18/07/2013 - Bocas del Toro Nature air 10:30 Pavas</text:span></text:p>
      <text:p text:style-name="P21">Votre départ : <text:span text:style-name="T5">28/07/2013 - Panama city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18/07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18/07/2013 00:00</text:p>
          </table:table-cell>
          <table:table-cell table:style-name="Table1.B3" office:value-type="float" office:value="0">
            <text:p text:style-name="P10">2</text:p>
          </table:table-cell>
          <table:table-cell table:style-name="Table1.C3" office:value-type="string">
            <text:p text:style-name="P10">Hotel Bougainvillea - http://www.hb.co.cr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20/07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Savegre Lodge - www.savegre.com</text:p>
            <text:p text:style-name="P10">-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22/07/2013 00:00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Copa de Arbol Beach &amp; Rainforest Resort - www.copadearbol.com</text:p>
            <text:p text:style-name="P10">-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25/07/2013 00:00</text:p>
          </table:table-cell>
          <table:table-cell table:style-name="Table1.B6" office:value-type="float" office:value="0">
            <text:p text:style-name="P10">1</text:p>
          </table:table-cell>
          <table:table-cell table:style-name="Table1.C6" office:value-type="string">
            <text:p text:style-name="P10">Cerro Lodge - http://www.cerrolodge.net/</text:p>
            <text:p text:style-name="P10">-Chambre double, petit-déjeuner inclus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26/07/2013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Hotel Bougainvillea - http://www.hb.co.cr</text:p>
            <text:p text:style-name="P10">-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18/07/2013 13:00</text:span> lieu : <text:span text:style-name="T5">Hotel Bougainvillea Santo domingo</text:span></text:p>
      <text:p text:style-name="P17">Retour du véhicule : le <text:span text:style-name="T5">28/07/2013 13:00</text:span> lieu : <text:span text:style-name="T5">Officina Aeropuerto</text:span></text:p>
      <text:p text:style-name="P6"><text:span text:style-name="T4">Type de véhicule : </text:span><text:span text:style-name="T6">Daihatsu Bego</text:span><text:span text:style-name="T4"> - Prix de la location : $ </text:span><text:span text:style-name="T6">514</text:span></text:p>
      <text:p text:style-name="P6"><text:span text:style-name="T4">Confirmation : </text:span><text:span text:style-name="T6">4553</text:span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