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9/08/2013</text:span></text:p>
      <text:p text:style-name="P24"/>
      <text:p text:style-name="P25">Dominique et Christian Munet</text:p>
      <text:p text:style-name="P25">domi.kiki.munet@gmail.com</text:p>
      <text:p text:style-name="P26"/>
      <text:p text:style-name="P26">FACTURE </text:p>
      <text:p text:style-name="P13"/>
      <text:p text:style-name="P15">Circuit au Costa Rica de <text:span text:style-name="T5">12 </text:span>nuits du <text:span text:style-name="T5">20/01/2014</text:span> au <text:span text:style-name="T5">01/02/2014</text:span> pour <text:span text:style-name="T5">2 couples </text:span><text:s/>selon le programme ci-joint.</text:p>
      <text:p text:style-name="P15"/>
      <text:p text:style-name="P15">Montant total : <text:span text:style-name="T7">4036.00</text:span> USD soit <text:span text:style-name="T7">3149.3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06/12/2013</text:span></text:p>
        </text:list-item>
      </text:list>
      <text:p text:style-name="P6"/>
      <text:p text:style-name="P7">Par chèque ou virement bancaire avec la référence suivante : <text:span text:style-name="T5">20/01/2014-Mune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20/01/2014 - AA NY 19:20</text:span></text:p>
      <text:p text:style-name="P21">Votre départ : <text:span text:style-name="T5">01/02/2014 - AA NY 08:50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20/01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20/01/2014 19:2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21/01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3/01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24/01/2014 08:45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Cahuita Tours - www.cahuitatours.com</text:p>
            <text:p text:style-name="P10">-Transfert. Tour en bateau, exploration des fonds sous-marins, visite guidée dans le Parc national et déjeuner à Cahuita. Transfert retour.</text:p>
          </table:table-cell>
        </table:table-row>
        <table:table-row>
          <table:table-cell table:style-name="Table1.A7" office:value-type="date" office:date-value="2013-01-02T04:00:00">
            <text:p text:style-name="P10">25/01/2014 2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Selva Verde Rainforest Lodge - www.selvaverde.com</text:p>
            <text:p text:style-name="P10">-Supplément Adulte</text:p>
            <text:p text:style-name="P10">-Bungalow double</text:p>
          </table:table-cell>
        </table:table-row>
        <table:table-row>
          <table:table-cell table:style-name="Table1.A8" office:value-type="date" office:date-value="2013-01-02T04:00:00">
            <text:p text:style-name="P10">26/01/2014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 - 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26/01/2014 09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Aventuras de Sarapiqui - www.sarapiqui.com</text:p>
            <text:p text:style-name="P10">-Rafting sur le Rio Sarapiqui</text:p>
          </table:table-cell>
        </table:table-row>
        <table:table-row>
          <table:table-cell table:style-name="Table1.A10" office:value-type="date" office:date-value="2013-01-02T04:00:00">
            <text:p text:style-name="P10">27/01/2014 00:00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</table:table-cell>
        </table:table-row>
        <table:table-row>
          <table:table-cell table:style-name="Table1.A11" office:value-type="date" office:date-value="2013-01-02T04:00:00">
            <text:p text:style-name="P10">27/01/2014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8/01/2014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31/01/2014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Tacacori Ecolodge - www.tacacori.com</text:p>
            <text:p text:style-name="P10">-Transfert Aéroport/Tacacori Ecolodge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23/01/2014 13:00</text:span> lieu : <text:span text:style-name="T5">Restaurant Rio Danta</text:span></text:p>
      <text:p text:style-name="P17">Retour du véhicule : le <text:span text:style-name="T5">31/01/2014 18:00</text:span> lieu : <text:span text:style-name="T5">Tacacori Ecolodge</text:span></text:p>
      <text:p text:style-name="P6"><text:span text:style-name="T4">Type de véhicule : </text:span><text:span text:style-name="T6">Hyundai Tucson</text:span><text:span text:style-name="T4"> - Prix de la location : $ </text:span><text:span text:style-name="T6">833</text:span></text:p>
      <text:p text:style-name="P6"><text:span text:style-name="T4">Confirmation : </text:span><text:span text:style-name="T6">4000504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