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ff" style:font-name="Comic Sans MS" fo:font-size="9pt" style:font-size-asian="9pt" style:font-size-complex="9pt"/>
    </style:style>
    <style:style style:name="P4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6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e_20_brut">
      <style:text-properties fo:color="#0000ff" style:font-name="Comic Sans MS" fo:font-size="9pt" style:font-size-asian="9pt" style:font-size-complex="9pt"/>
    </style:style>
    <style:style style:name="P9" style:family="paragraph" style:parent-style-name="Texte_20_brut">
      <style:text-properties fo:color="#ff0000" style:font-name="Comic Sans MS" fo:font-size="9pt" style:font-size-asian="9pt" style:font-size-complex="9pt"/>
    </style:style>
    <style:style style:name="P10" style:family="paragraph" style:parent-style-name="Texte_20_brut">
      <style:paragraph-properties fo:text-align="center" style:justify-single-word="false"/>
      <style:text-properties fo:color="#ff0000"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2" style:family="paragraph" style:parent-style-name="Texte_20_brut">
      <style:paragraph-properties fo:margin-left="0cm" fo:margin-right="0.586cm" fo:text-align="start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13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weight="normal" style:font-weight-asian="normal" style:font-weight-complex="normal"/>
    </style:style>
    <style:style style:name="T5" style:family="text">
      <style:text-properties fo:color="#ff3333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12">Mickael  Lebas <text:span text:style-name="T7">-</text:span> kael.lebas@gmail.com</text:p>
      <text:p text:style-name="P13"/>
      <text:p text:style-name="P6">Circuit au Costa Rica de <text:span text:style-name="T3">19 </text:span>nuits du <text:span text:style-name="T3">01/09/2013</text:span> au <text:span text:style-name="T3">20/09/2013</text:span> pour <text:span text:style-name="T3">2A </text:span></text:p>
      <text:p text:style-name="P5"/>
      <text:p text:style-name="P6">Montant total : <text:span text:style-name="T5">3725.00</text:span> USD (soit <text:span text:style-name="T5">2884.77 </text:span>€ au taux du jour) </text:p>
      <text:p text:style-name="P3"/>
      <text:p text:style-name="P8">Arrivée : <text:span text:style-name="T3">01/09/2013 - </text:span></text:p>
      <text:p text:style-name="P8">Départ : <text:span text:style-name="T3">20/09/2013 - 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01/09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</table:table-cell>
        </table:table-row>
        <table:table-row>
          <table:table-cell table:style-name="Table1.A3" office:value-type="date" office:date-value="2013-01-02T04:00:00">
            <text:p text:style-name="P10">01/09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02/09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4/09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</table:table-row>
        <table:table-row>
          <table:table-cell table:style-name="Table1.A6" office:value-type="date" office:date-value="2013-01-02T04:00:00">
            <text:p text:style-name="P10">05/09/2013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Cahuita Tours - www.cahuitatours.com</text:p>
            <text:p text:style-name="P10">-Transfert. Tour en bateau, exploration des fonds sous-marins, visite guidée dans le Parc national et déjeuner à Cahuita. Transfert retour.</text:p>
          </table:table-cell>
        </table:table-row>
        <table:table-row>
          <table:table-cell table:style-name="Table1.A7" office:value-type="date" office:date-value="2013-01-02T04:00:00">
            <text:p text:style-name="P10">06/09/2013 00:00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Finca Integral Dikla - www.fincaintegraldikla.com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08/09/2013 00:00</text:p>
          </table:table-cell>
          <table:table-cell table:style-name="Table1.B9" office:value-type="float" office:value="0">
            <text:p text:style-name="P10">1</text:p>
          </table:table-cell>
          <table:table-cell table:style-name="Table1.C9" office:value-type="string">
            <text:p text:style-name="P10">El Toucanet - 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9/09/2013 00:00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Rio Tico Safari Lodge - www.riotico.com</text:p>
            <text:p text:style-name="P10">-Safari Tent Double avec petits déjeuners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10/09/2013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Gurrion Tour - </text:p>
            <text:p text:style-name="P10">-Exploration guidée en bateau dans le Parc National Marino : palme, masque et tuba ; recherche de baleines et dauphins Ballena ; boissons. Sortie 8h30 - Retour 12h30</text:p>
          </table:table-cell>
        </table:table-row>
        <table:table-row>
          <table:table-cell table:style-name="Table1.A12" office:value-type="date" office:date-value="2013-01-02T04:00:00">
            <text:p text:style-name="P10">11/09/2013 00:00</text:p>
          </table:table-cell>
          <table:table-cell table:style-name="Table1.B12" office:value-type="float" office:value="0">
            <text:p text:style-name="P10">3</text:p>
          </table:table-cell>
          <table:table-cell table:style-name="Table1.C12" office:value-type="string">
            <text:p text:style-name="P10">Poor's Man Paradise - http://www.poormansparadiseresort.com/</text:p>
            <text:p text:style-name="P10">-</text:p>
          </table:table-cell>
        </table:table-row>
        <table:table-row>
          <table:table-cell table:style-name="Table1.A13" office:value-type="date" office:date-value="2013-01-02T04:00:00">
            <text:p text:style-name="P10">14/09/2013 00:00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Cerro Lodge - http://www.cerrolodge.net/</text:p>
            <text:p text:style-name="P10">-Bungalow, petit-déjeuner inclus</text:p>
          </table:table-cell>
        </table:table-row>
        <table:table-row>
          <table:table-cell table:style-name="Table1.A14" office:value-type="date" office:date-value="2013-01-02T04:00:00">
            <text:p text:style-name="P10">15/09/2013 00:00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Jose's Crocodile River Tour - http://crocodilerivertour.com/ </text:p>
            <text:p text:style-name="P10">-Tour en bateau sur le Rio Tarcoles. Observation des oiseaux et des crocodiles. Votre guide Jose, vous fera découvri de près ses "protégés" et les nourrira. Il partira à la recherche de bébés crocodiles.</text:p>
          </table:table-cell>
        </table:table-row>
        <table:table-row>
          <table:table-cell table:style-name="Table1.A15" office:value-type="date" office:date-value="2013-01-02T04:00:00">
            <text:p text:style-name="P10">15/09/2013 00:00</text:p>
          </table:table-cell>
          <table:table-cell table:style-name="Table1.B15" office:value-type="float" office:value="0">
            <text:p text:style-name="P10">2</text:p>
          </table:table-cell>
          <table:table-cell table:style-name="Table1.C15" office:value-type="string">
            <text:p text:style-name="P10">Arenal Oasis Lodge - </text:p>
            <text:p text:style-name="P10">-</text:p>
          </table:table-cell>
        </table:table-row>
        <table:table-row>
          <table:table-cell table:style-name="Table1.A16" office:value-type="date" office:date-value="2013-01-02T04:00:00">
            <text:p text:style-name="P10">16/09/2013 00:00</text:p>
          </table:table-cell>
          <table:table-cell table:style-name="Table1.B16" office:value-type="float" office:value="0">
            <text:p text:style-name="P10">0</text:p>
          </table:table-cell>
          <table:table-cell table:style-name="Table1.C16" office:value-type="string">
            <text:p text:style-name="P10">Sky Adventures - www.skyadventures.travel</text:p>
            <text:p text:style-name="P10">-Parcours Tram et Tyrolienne guidé (adulte)</text:p>
          </table:table-cell>
        </table:table-row>
        <table:table-row>
          <table:table-cell table:style-name="Table1.A17" office:value-type="date" office:date-value="2013-01-02T04:00:00">
            <text:p text:style-name="P10">16/09/2013 00:00</text:p>
          </table:table-cell>
          <table:table-cell table:style-name="Table1.B17" office:value-type="float" office:value="0">
            <text:p text:style-name="P10">0</text:p>
          </table:table-cell>
          <table:table-cell table:style-name="Table1.C17" office:value-type="string">
            <text:p text:style-name="P10">The Springs Resort &amp; Spa Day Tour - http://www.thespringscostarica.com/</text:p>
            <text:p text:style-name="P10">-</text:p>
          </table:table-cell>
        </table:table-row>
        <table:table-row>
          <table:table-cell table:style-name="Table1.A18" office:value-type="date" office:date-value="2013-01-02T04:00:00">
            <text:p text:style-name="P10">17/09/2013 00:00</text:p>
          </table:table-cell>
          <table:table-cell table:style-name="Table1.B18" office:value-type="float" office:value="0">
            <text:p text:style-name="P10">2</text:p>
          </table:table-cell>
          <table:table-cell table:style-name="Table1.C18" office:value-type="string">
            <text:p text:style-name="P10">Samara Pacific Lodge - www.samara-pacific-lodge.com</text:p>
            <text:p text:style-name="P10">-</text:p>
          </table:table-cell>
        </table:table-row>
        <table:table-row>
          <table:table-cell table:style-name="Table1.A19" office:value-type="date" office:date-value="2013-01-02T04:00:00">
            <text:p text:style-name="P10">19/09/2013 00:00</text:p>
          </table:table-cell>
          <table:table-cell table:style-name="Table1.B19" office:value-type="float" office:value="0">
            <text:p text:style-name="P10">1</text:p>
          </table:table-cell>
          <table:table-cell table:style-name="Table1.C19" office:value-type="string">
            <text:p text:style-name="P10">Tacacori Ecolodge - www.tacacori.com</text:p>
            <text:p text:style-name="P10">-Transfert Tacacori Ecolodge/Aéroport</text:p>
            <text:p text:style-name="P10">-</text:p>
          </table:table-cell>
        </table:table-row>
        <table:table-row>
          <table:table-cell table:style-name="Table1.A20" office:value-type="date" office:date-value="2013-01-02T04:00:00">
            <text:p text:style-name="P10">27/09/2013 00:00</text:p>
          </table:table-cell>
          <table:table-cell table:style-name="Table1.B20" office:value-type="float" office:value="0">
            <text:p text:style-name="P10">0</text:p>
          </table:table-cell>
          <table:table-cell table:style-name="Table1.C20" office:value-type="string">
            <text:p text:style-name="P10">Waterfall Gardens - </text:p>
            <text:p text:style-name="P10">-</text:p>
          </table:table-cell>
        </table:table-row>
      </table:table>
      <text:p text:style-name="P8"/>
      <text:p text:style-name="P11">Location de voiture </text:p>
      <text:p text:style-name="P7">Prise de location : le <text:span text:style-name="T3">04/09/2013 13:00</text:span> lieu : <text:span text:style-name="T3"/></text:p>
      <text:p text:style-name="P7">Retour du véhicule : le <text:span text:style-name="T3">19/09/2013 18:00</text:span> lieu : <text:span text:style-name="T3"/></text:p>
      <text:p text:style-name="P2"><text:span text:style-name="T2">Type de véhicule : </text:span><text:span text:style-name="T4"/><text:span text:style-name="T2"> - Prix de la location : $ </text:span><text:span text:style-name="T4">855</text:span></text:p>
      <text:p text:style-name="P2"><text:span text:style-name="T2">Confirmation : </text:span><text:span text:style-name="T4"/><text:span text:style-name="T2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2T09:32:09.39</dc:date>
    <meta:editing-duration>PT01H10M11S</meta:editing-duration>
    <meta:editing-cycles>25</meta:editing-cycles>
    <meta:generator>OpenOffice.org/3.2$Win32 OpenOffice.org_project/320m18$Build-9502</meta:generator>
    <dc:creator>franck poirot</dc:creator>
    <meta:document-statistic meta:table-count="1" meta:image-count="0" meta:object-count="0" meta:page-count="1" meta:paragraph-count="14" meta:word-count="109" meta:character-count="945"/>
  </office:meta>
</office:document-meta>
</file>