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ff" style:font-name="Comic Sans MS" fo:font-size="9pt" style:font-size-asian="9pt" style:font-size-complex="9pt"/>
    </style:style>
    <style:style style:name="P4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6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e_20_brut">
      <style:text-properties fo:color="#0000ff" style:font-name="Comic Sans MS" fo:font-size="9pt" style:font-size-asian="9pt" style:font-size-complex="9pt"/>
    </style:style>
    <style:style style:name="P9" style:family="paragraph" style:parent-style-name="Texte_20_brut">
      <style:text-properties fo:color="#ff0000" style:font-name="Comic Sans MS" fo:font-size="9pt" style:font-size-asian="9pt" style:font-size-complex="9pt"/>
    </style:style>
    <style:style style:name="P10" style:family="paragraph" style:parent-style-name="Texte_20_brut">
      <style:paragraph-properties fo:text-align="center" style:justify-single-word="false"/>
      <style:text-properties fo:color="#ff0000"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exte_20_brut">
      <style:paragraph-properties fo:margin-left="0cm" fo:margin-right="0.586cm" fo:text-align="start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13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12">Sabine Campos <text:span text:style-name="T7">-</text:span> sabine.campos@hotmail.fr</text:p>
      <text:p text:style-name="P13"/>
      <text:p text:style-name="P6">Circuit au Costa Rica de <text:span text:style-name="T3">16 </text:span>nuits du <text:span text:style-name="T3">28/02/2014</text:span> au <text:span text:style-name="T3">16/03/2014</text:span> pour <text:span text:style-name="T3">2A et 2E (13 et 17 ans) </text:span></text:p>
      <text:p text:style-name="P5"/>
      <text:p text:style-name="P6">Montant total : <text:span text:style-name="T5">5347.00</text:span> USD (soit <text:span text:style-name="T5">4140.91 </text:span>€ au taux du jour) </text:p>
      <text:p text:style-name="P3"/>
      <text:p text:style-name="P8">Arrivée : <text:span text:style-name="T3">28/02/2014 - 21h45</text:span></text:p>
      <text:p text:style-name="P8">Départ : <text:span text:style-name="T3">16/03/2014 - 8h20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</table:table-row>
        <table:table-row>
          <table:table-cell table:style-name="Table1.A2" office:value-type="date" office:date-value="2013-01-02T04:00:00">
            <text:p text:style-name="P10">28/02/2014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Transfert Aéroport - Hôtel</text:p>
            <text:p text:style-name="P10">-</text:p>
          </table:table-cell>
        </table:table-row>
        <table:table-row>
          <table:table-cell table:style-name="Table1.A3" office:value-type="date" office:date-value="2013-01-02T04:00:00">
            <text:p text:style-name="P10">28/02/2014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Hotel Colonial - http://www.hotelcolonialcr.com/</text:p>
            <text:p text:style-name="P10">-</text:p>
            <text:p text:style-name="P10">-</text:p>
          </table:table-cell>
        </table:table-row>
        <table:table-row>
          <table:table-cell table:style-name="Table1.A4" office:value-type="date" office:date-value="2013-01-02T04:00:00">
            <text:p text:style-name="P10">01/03/2014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05/03/2014 00:00</text:p>
          </table:table-cell>
          <table:table-cell table:style-name="Table1.B5" office:value-type="float" office:value="0">
            <text:p text:style-name="P10">0</text:p>
          </table:table-cell>
          <table:table-cell table:style-name="Table1.C5" office:value-type="string">
            <text:p text:style-name="P10">Aventuras Naturales Yorkin - http://www.aventuras-yorkin.co.cr</text:p>
            <text:p text:style-name="P10">-</text:p>
          </table:table-cell>
        </table:table-row>
        <table:table-row>
          <table:table-cell table:style-name="Table1.A6" office:value-type="date" office:date-value="2013-01-02T04:00:00">
            <text:p text:style-name="P10">05/03/2014 00:00</text:p>
          </table:table-cell>
          <table:table-cell table:style-name="Table1.B6" office:value-type="float" office:value="0">
            <text:p text:style-name="P10">2</text:p>
          </table:table-cell>
          <table:table-cell table:style-name="Table1.C6" office:value-type="string">
            <text:p text:style-name="P10">Posada Andrea Cristina - www.andreacristina.com</text:p>
            <text:p text:style-name="P10">-</text:p>
            <text:p text:style-name="P10">-</text:p>
          </table:table-cell>
        </table:table-row>
        <table:table-row>
          <table:table-cell table:style-name="Table1.A7" office:value-type="date" office:date-value="2013-01-02T04:00:00">
            <text:p text:style-name="P10">06/03/2014 00:00</text:p>
          </table:table-cell>
          <table:table-cell table:style-name="Table1.B7" office:value-type="float" office:value="0">
            <text:p text:style-name="P10">0</text:p>
          </table:table-cell>
          <table:table-cell table:style-name="Table1.C7" office:value-type="string">
            <text:p text:style-name="P10">Aventuras de Sarapiqui - www.sarapiqui.com</text:p>
            <text:p text:style-name="P10">-</text:p>
          </table:table-cell>
        </table:table-row>
        <table:table-row>
          <table:table-cell table:style-name="Table1.A8" office:value-type="date" office:date-value="2013-01-02T04:00:00">
            <text:p text:style-name="P10">07/03/2014 00:00</text:p>
          </table:table-cell>
          <table:table-cell table:style-name="Table1.B8" office:value-type="float" office:value="0">
            <text:p text:style-name="P10">2</text:p>
          </table:table-cell>
          <table:table-cell table:style-name="Table1.C8" office:value-type="string">
            <text:p text:style-name="P10">Arenal Oasis Lodge - </text:p>
            <text:p text:style-name="P10">-</text:p>
            <text:p text:style-name="P10">-</text:p>
          </table:table-cell>
        </table:table-row>
        <table:table-row>
          <table:table-cell table:style-name="Table1.A9" office:value-type="date" office:date-value="2013-01-02T04:00:00">
            <text:p text:style-name="P10">08/03/2014 00:00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Puentes Colgantes - www.puentescolgantes.com</text:p>
            <text:p text:style-name="P10">-Parcours de 3 km avec 15 ponts suspendus au dessus de la canopée (longueur des ponts de 48 à 100 m)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09/03/2014 00:00</text:p>
          </table:table-cell>
          <table:table-cell table:style-name="Table1.B10" office:value-type="float" office:value="0">
            <text:p text:style-name="P10">1</text:p>
          </table:table-cell>
          <table:table-cell table:style-name="Table1.C10" office:value-type="string">
            <text:p text:style-name="P10">Cerro Lodge - http://www.cerrolodge.net/</text:p>
            <text:p text:style-name="P10">-Bungalow, petit-déjeuner inclus</text:p>
          </table:table-cell>
        </table:table-row>
        <table:table-row>
          <table:table-cell table:style-name="Table1.A11" office:value-type="date" office:date-value="2013-01-02T04:00:00">
            <text:p text:style-name="P10">10/03/2014 00:00</text:p>
          </table:table-cell>
          <table:table-cell table:style-name="Table1.B11" office:value-type="float" office:value="0">
            <text:p text:style-name="P10">2</text:p>
          </table:table-cell>
          <table:table-cell table:style-name="Table1.C11" office:value-type="string">
            <text:p text:style-name="P10">Hacienda Baru - www.haciendabaru.com</text:p>
            <text:p text:style-name="P10">-</text:p>
            <text:p text:style-name="P10">-</text:p>
          </table:table-cell>
        </table:table-row>
        <table:table-row>
          <table:table-cell table:style-name="Table1.A12" office:value-type="date" office:date-value="2013-01-02T04:00:00">
            <text:p text:style-name="P10">12/03/2014 00:00</text:p>
          </table:table-cell>
          <table:table-cell table:style-name="Table1.B12" office:value-type="float" office:value="0">
            <text:p text:style-name="P10">3</text:p>
          </table:table-cell>
          <table:table-cell table:style-name="Table1.C12" office:value-type="string">
            <text:p text:style-name="P10">Poor's Man Paradise - http://www.poormansparadiseresort.com/</text:p>
            <text:p text:style-name="P10">-</text:p>
          </table:table-cell>
        </table:table-row>
        <table:table-row>
          <table:table-cell table:style-name="Table1.A13" office:value-type="date" office:date-value="2013-01-02T04:00:00">
            <text:p text:style-name="P10">11/03/2014 00:00</text:p>
          </table:table-cell>
          <table:table-cell table:style-name="Table1.B13" office:value-type="float" office:value="0">
            <text:p text:style-name="P10">0</text:p>
          </table:table-cell>
          <table:table-cell table:style-name="Table1.C13" office:value-type="string">
            <text:p text:style-name="P10">Cataratas Nauyaca - www.cataratasnauyaca.com</text:p>
            <text:p text:style-name="P10">-Ballade à cheval et déjeuner</text:p>
          </table:table-cell>
        </table:table-row>
        <table:table-row>
          <table:table-cell table:style-name="Table1.A14" office:value-type="date" office:date-value="2013-01-02T04:00:00">
            <text:p text:style-name="P10">15/03/2014 00:00</text:p>
          </table:table-cell>
          <table:table-cell table:style-name="Table1.B14" office:value-type="float" office:value="0">
            <text:p text:style-name="P10">1</text:p>
          </table:table-cell>
          <table:table-cell table:style-name="Table1.C14" office:value-type="string">
            <text:p text:style-name="P10">Tacacori Ecolodge - www.tacacori.com</text:p>
            <text:p text:style-name="P10">-</text:p>
            <text:p text:style-name="P10">-</text:p>
          </table:table-cell>
        </table:table-row>
        <table:table-row>
          <table:table-cell table:style-name="Table1.A15" office:value-type="date" office:date-value="2013-01-02T04:00:00">
            <text:p text:style-name="P10">10/03/2014 00:00</text:p>
          </table:table-cell>
          <table:table-cell table:style-name="Table1.B15" office:value-type="float" office:value="0">
            <text:p text:style-name="P10">0</text:p>
          </table:table-cell>
          <table:table-cell table:style-name="Table1.C15" office:value-type="string">
            <text:p text:style-name="P10">Jose's Crocodile River Tour - http://crocodilerivertour.com/ </text:p>
            <text:p text:style-name="P10">-Tour en bateau sur le Rio Tarcoles. Observation des oiseaux et des crocodiles. Votre guide Jose, vous fera découvri de près ses "protégés" et les nourrira. Il partira à la recherche de bébés crocodiles.</text:p>
          </table:table-cell>
        </table:table-row>
        <table:table-row>
          <table:table-cell table:style-name="Table1.A16" office:value-type="date" office:date-value="2013-01-02T04:00:00">
            <text:p text:style-name="P10">03/03/2014 00:00</text:p>
          </table:table-cell>
          <table:table-cell table:style-name="Table1.B16" office:value-type="float" office:value="0">
            <text:p text:style-name="P10">2</text:p>
          </table:table-cell>
          <table:table-cell table:style-name="Table1.C16" office:value-type="string">
            <text:p text:style-name="P10">Azania Bungalows - www.azania-costarica.com</text:p>
            <text:p text:style-name="P10">-</text:p>
            <text:p text:style-name="P10">-</text:p>
          </table:table-cell>
        </table:table-row>
      </table:table>
      <text:p text:style-name="P8"/>
      <text:p text:style-name="P11">Location de voiture </text:p>
      <text:p text:style-name="P7">Prise de location : le <text:span text:style-name="T3">03/03/2014 13:00</text:span> lieu : <text:span text:style-name="T3"/></text:p>
      <text:p text:style-name="P7">Retour du véhicule : le <text:span text:style-name="T3">15/03/2014 18:00</text:span> lieu : <text:span text:style-name="T3"/></text:p>
      <text:p text:style-name="P2"><text:span text:style-name="T2">Type de véhicule : </text:span><text:span text:style-name="T4">Hyundai Tucson</text:span><text:span text:style-name="T2"> - Prix de la location : $ </text:span><text:span text:style-name="T4">850</text:span></text:p>
      <text:p text:style-name="P2"><text:span text:style-name="T2">Confirmation : </text:span><text:span text:style-name="T4">=307,8+6*51,3+18*13</text:span><text:span text:style-name="T2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Costa Rica 4000-3212 - France 05 35 54 06 08</text:p>
        <text:p text:style-name="MP1">San Jose, Curridabat, Granadilla Norte, Bosques de Altamonte #108 –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2T09:32:09.39</dc:date>
    <meta:editing-duration>PT01H10M11S</meta:editing-duration>
    <meta:editing-cycles>25</meta:editing-cycles>
    <meta:generator>OpenOffice.org/3.2$Win32 OpenOffice.org_project/320m18$Build-9502</meta:generator>
    <dc:creator>franck poirot</dc:creator>
    <meta:document-statistic meta:table-count="1" meta:image-count="0" meta:object-count="0" meta:page-count="1" meta:paragraph-count="14" meta:word-count="109" meta:character-count="945"/>
  </office:meta>
</office:document-meta>
</file>