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6/11/2014</text:p>
      <text:p text:style-name="P4"/>
      <text:p text:style-name="P16">Laetitia Giusti</text:p>
      <text:p text:style-name="P16">giusti.laetitia@gmail.com</text:p>
      <text:p text:style-name="P4"/>
      <text:p text:style-name="P17"><text:span text:style-name="T2">FACTURE</text:span> </text:p>
      <text:p text:style-name="P4"/>
      <text:p text:style-name="P4">Circuit au Costa Rica de 16 nuits du 22/12/2014 00:00 au 07/01/2015 00:00 pour 2A <text:s/>selon le programme ci-joint.</text:p>
      <text:p text:style-name="P4"/>
      <text:p text:style-name="P8"><text:span text:style-name="T4">Votre arrivée :</text:span> 22/12/2014 00:00 - DELTA 901 Atlanta 21h01</text:p>
      <text:p text:style-name="P8"><text:span text:style-name="T4">Votre départ :</text:span> 07/01/2015 00:00 - DELTA 902 Atlanta 7h45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2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2/12/2014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3/12/2014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Corcovado</text:p>
          </table:table-cell>
          <table:table-cell table:style-name="Table1.C1" office:value-type="string">
            <text:p text:style-name="P31"><text:a xlink:type="simple" xlink:href="http://www.poormansparadiseresort.com" text:style-name="Internet_20_link" text:visited-style-name="Visited_20_Internet_20_Link"><text:span text:style-name="T5">Poor Man s Paradise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23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Vol San Jose Drake Bay 5C126 8:35 9:30</text:p>
          </table:table-cell>
        </table:table-row>
        <table:table-row>
          <table:table-cell table:style-name="Table1.C1" office:value-type="date" office:date-value="2013-01-02">
            <text:p text:style-name="P14">23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7/12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binasalma.com" text:style-name="Internet_20_link" text:visited-style-name="Visited_20_Internet_20_Link"><text:span text:style-name="T5">Cabinas Alma de Hatillo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27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ecotransfer.net" text:style-name="Internet_20_link" text:visited-style-name="Visited_20_Internet_20_Link"><text:span text:style-name="T5">Ecotransfe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9/12/2014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30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athicacanopy.com" text:style-name="Internet_20_link" text:visited-style-name="Visited_20_Internet_20_Link"><text:span text:style-name="T5">Athica Canopy Tour</text:span></text:a></text:p>
          </table:table-cell>
          <table:table-cell table:style-name="Table1.C1" office:value-type="string">
            <text:p text:style-name="P31">Randonnée à  cheval
Combo canopy, Tarzan Swing et randonnée à  cheval
Transfert depuis votre hà´tel aller et retour</text:p>
          </table:table-cell>
        </table:table-row>
        <table:table-row>
          <table:table-cell table:style-name="Table1.C1" office:value-type="date" office:date-value="2013-01-02">
            <text:p text:style-name="P14">31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
Forfait valable toute la journée et le lendemain
Possibilité de faire le "Jungle Car Tour" - à  réserver en arrivant à  la réception de l'hà´tel The Springs</text:p>
          </table:table-cell>
        </table:table-row>
        <table:table-row>
          <table:table-cell table:style-name="Table1.C1" office:value-type="date" office:date-value="2013-01-02">
            <text:p text:style-name="P14">31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1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rapiqui</text:p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02/01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3/01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ahuitatours.com" text:style-name="Internet_20_link" text:visited-style-name="Visited_20_Internet_20_Link"><text:span text:style-name="T5">Cahuita Tours</text:span></text:a></text:p>
          </table:table-cell>
          <table:table-cell table:style-name="Table1.C1" office:value-type="string">
            <text:p text:style-name="P31">Tour guidé dans le Parc National Cahuita avec snorkeling et randonnée. Transfert depuis votre hà´tel , déjeuner et entrée du Parc inclus. 
</text:p>
          </table:table-cell>
        </table:table-row>
        <table:table-row>
          <table:table-cell table:style-name="Table1.C1" office:value-type="date" office:date-value="2013-01-02">
            <text:p text:style-name="P14">06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7/01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7/12/2014 - Cabinal Alma de Hatillo dominical</text:p>
        </text:list-item>
        <text:list-item>
          <text:p text:style-name="P27">Retour : 06/01/2015 - grand hotel san jose</text:p>
        </text:list-item>
        <text:list-item>
          <text:p text:style-name="P27">Type de voiture : Daihatsu Bego</text:p>
        </text:list-item>
        <text:list-item>
          <text:p text:style-name="P27">Numéro de Contrat : 7266</text:p>
        </text:list-item>
        <text:list-item>
          <text:p text:style-name="P31">Tarif : $ 635.00 (Dollars Américains) – à régler directement au loueur par CB</text:p>
        </text:list-item>
      </text:list>
      <text:p text:style-name="P5"/>
      <text:p text:style-name="P20">Tarif total (hors location de voiture) : 2689.94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06.98€)</text:p>
      <text:p text:style-name="P8">Le solde (soit  1882.96€) 45 jours avant votre arrivée soit avant le : <text:span text:style-name="T5">07/11/2014</text:span></text:p>
      <text:p text:style-name="P8"/>
      <text:p text:style-name="P8"><text:span text:style-name="T6">Référence du Voyage à indiquer lors du paiement</text:span> : <text:span text:style-name="T8">« Voyage Giusti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Giusti du 22-12-2014&amp;Date=22/12/2014&amp;Tour=Giusti&amp;Deposit= 806.98&amp;Balance= 1882.96&amp;Total=2689.94&amp;FirstName=Laetitia&amp;LastName=Giusti&amp;Email=giusti.laetitia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