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21/09/2013</text:span></text:p>
      <text:p text:style-name="P20"/>
      <text:p text:style-name="P21">Lionel Mandirac</text:p>
      <text:p text:style-name="P21">lmandirac@yahoo.fr</text:p>
      <text:p text:style-name="P22"/>
      <text:p text:style-name="P22">FACTURE </text:p>
      <text:p text:style-name="P12"/>
      <text:p text:style-name="P13">Circuit au Costa Rica de <text:span text:style-name="T5">11 </text:span>nuits du <text:span text:style-name="T5">12/11/2013</text:span> au <text:span text:style-name="T5">23/11/2013</text:span> pour <text:span text:style-name="T5">2A </text:span><text:s/>selon le programme ci-dessous :</text:p>
      <text:p text:style-name="P13"/>
      <text:p text:style-name="P18">Votre arrivée : <text:span text:style-name="T5">12/11/2013 - AA2438 Miami 21h20</text:span></text:p>
      <text:p text:style-name="P18">Votre départ : <text:span text:style-name="T5">23/11/2013 - AA 2296 NY 9h20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12/11/2013 00:00</text:p>
          </table:table-cell>
          <table:table-cell table:style-name="Table1.B2" office:value-type="float" office:value="0">
            <text:p text:style-name="P10">3</text:p>
          </table:table-cell>
          <table:table-cell table:style-name="Table1.C2" office:value-type="string">
            <text:p text:style-name="P10">Tacacori Ecolodge - www.tacacori.com</text:p>
            <text:p text:style-name="P10">-Casita avec Petits déjeuners</text:p>
            <text:p text:style-name="P10">-Transfert Aéroport/Tacacori Ecolodge</text:p>
          </table:table-cell>
        </table:table-row>
        <table:table-row>
          <table:table-cell table:style-name="Table1.A3" office:value-type="date" office:date-value="2013-01-02T04:00:00">
            <text:p text:style-name="P10">15/11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Tirimbina Biological Reserve - </text:p>
            <text:p text:style-name="P10">-Visite guidée, tour de cacao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16/11/2013 2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Arenal Manoa - www.arenalmano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17/11/2013 00:00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7/11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</table:table-cell>
        </table:table-row>
        <table:table-row>
          <table:table-cell table:style-name="Table1.A7" office:value-type="date" office:date-value="2013-01-02T04:00:00">
            <text:p text:style-name="P10">18/11/2013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Hotel La Mariposa - www.lamariposa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19/11/2013 00:00</text:p>
          </table:table-cell>
          <table:table-cell table:style-name="Table1.B8" office:value-type="float" office:value="0">
            <text:p text:style-name="P10">3</text:p>
          </table:table-cell>
          <table:table-cell table:style-name="Table1.C8" office:value-type="string">
            <text:p text:style-name="P10">Aguila de Osa - http://www.aguiladeosa.com/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22/11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Nature Air - 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22/11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11" office:value-type="date" office:date-value="2013-01-02T04:00:00">
            <text:p text:style-name="P10">22/11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Luis Taxi Minibus - </text:p>
            <text:p text:style-name="P10">-Transfert Hôtel - Aéroport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3/11/2013 00:0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Luis Taxi Minibus - </text:p>
            <text:p text:style-name="P10">-Transfert Hôtel - Aéroport</text:p>
          </table:table-cell>
        </table:table-row>
      </table:table>
      <text:p text:style-name="P13"/>
      <text:p text:style-name="Standard"><text:span text:style-name="T17">Montant total : </text:span><text:span text:style-name="T8">3375.00 USD</text:span><text:span text:style-name="T17"> soit </text:span><text:span text:style-name="T8">2633.52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28/09/2013</text:span></text:p>
        </text:list-item>
      </text:list>
      <text:p text:style-name="P5"/>
      <text:p text:style-name="P6">Par chèque, virement bancaire ou carte bancaire avec la référence suivante : <text:span text:style-name="T5">12/11/2013-Mandirac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13/11/2013 09:00</text:span> lieu : <text:span text:style-name="T5">Grand Hotel San Jose</text:span></text:p>
      <text:p text:style-name="P15">Retour du véhicule : le <text:span text:style-name="T5">19/11/2013 10:00</text:span> lieu : <text:span text:style-name="T5">Sierpe Muelle</text:span></text:p>
      <text:p text:style-name="P5"><text:span text:style-name="T4">Type de véhicule : </text:span><text:span text:style-name="T6">Daihatsu Bego</text:span><text:span text:style-name="T4"> - Prix de la location : $ </text:span><text:span text:style-name="T6">401</text:span></text:p>
      <text:p text:style-name="P5"><text:span text:style-name="T4">Confirmation : </text:span><text:span text:style-name="T6">5282</text:span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