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F0000003BA7329DAD.jpg"/>
  <manifest:file-entry manifest:media-type="image/jpeg" manifest:full-path="Pictures/10000000000006D200000688133508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mic              Sans MS" svg:font-family="'Comic              Sans MS', cursive"/>
    <style:font-face style:name="Comic Sans MS1" svg:font-family="'Comic Sans MS', cursive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7.999cm" style:rel-column-width="30836*"/>
    </style:style>
    <style:style style:name="Tableau2.B" style:family="table-column">
      <style:table-column-properties style:column-width="9.001cm" style:rel-column-width="34699*"/>
    </style:style>
    <style:style style:name="Tableau2.A1" style:family="table-cell">
      <style:table-cell-properties fo:padding="0.097cm" fo:border-left="0.002cm solid #000080" fo:border-right="none" fo:border-top="0.002cm solid #000080" fo:border-bottom="0.002cm solid #000080"/>
    </style:style>
    <style:style style:name="Tableau2.B1" style:family="table-cell">
      <style:table-cell-properties fo:padding="0.097cm" fo:border="0.002cm solid #000080"/>
    </style:style>
    <style:style style:name="Tableau2.A2" style:family="table-cell">
      <style:table-cell-properties fo:padding="0.097cm" fo:border-left="0.002cm solid #000080" fo:border-right="none" fo:border-top="none" fo:border-bottom="0.002cm solid #000080"/>
    </style:style>
    <style:style style:name="Tableau2.B2" style:family="table-cell">
      <style:table-cell-properties fo:padding="0.097cm" fo:border-left="0.002cm solid #000080" fo:border-right="0.002cm solid #000080" fo:border-top="none" fo:border-bottom="0.002cm solid #00008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ff0000" style:font-name="Comic Sans MS" fo:font-size="10pt" style:font-size-asian="10pt" style:font-size-complex="10pt"/>
    </style:style>
    <style:style style:name="P5" style:family="paragraph" style:parent-style-name="Standard">
      <style:text-properties fo:color="#000080" style:font-name="Comic Sans MS" fo:font-size="10pt" style:font-size-asian="10pt" style:font-size-complex="10pt"/>
    </style:style>
    <style:style style:name="P6" style:family="paragraph" style:parent-style-name="Standard">
      <style:text-properties fo:color="#000080" style:font-name="Comic Sans MS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text-properties fo:color="#000080" style:font-name="Comic Sans MS" fo:font-size="9pt" style:font-size-asian="9pt" style:font-size-complex="9pt"/>
    </style:style>
    <style:style style:name="P8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P9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280099" style:font-name="Comic Sans MS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80" fo:font-size="9pt" style:font-size-asian="9pt" style:font-size-complex="9pt"/>
    </style:style>
    <style:style style:name="P12" style:family="paragraph" style:parent-style-name="Texte_20_brut">
      <style:text-properties fo:color="#280099" style:font-name="Comic Sans MS" fo:font-size="12pt" style:font-size-asian="12pt" style:font-size-complex="12pt"/>
    </style:style>
    <style:style style:name="P13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14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5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17" style:family="paragraph" style:parent-style-name="Texte_20_brut">
      <style:text-properties fo:color="#000080" style:font-name="Comic Sans MS" fo:font-size="9pt" style:font-size-asian="9pt" style:font-size-complex="9pt"/>
    </style:style>
    <style:style style:name="P18" style:family="paragraph" style:parent-style-name="Texte_20_brut">
      <style:text-properties fo:color="#0000ff" style:font-name="Comic Sans MS" fo:font-size="9pt" style:font-size-asian="9pt" style:font-size-complex="9pt"/>
    </style:style>
    <style:style style:name="P19" style:family="paragraph" style:parent-style-name="Texte_20_brut">
      <style:text-properties fo:color="#ff0000" style:font-name="Comic Sans MS" fo:font-size="9pt" style:font-size-asian="9pt" style:font-size-complex="9pt"/>
    </style:style>
    <style:style style:name="P20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280099" style:font-name="Comic Sans MS" fo:font-size="12pt" style:font-size-asian="12pt" style:font-size-complex="12pt"/>
    </style:style>
    <style:style style:name="P21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ff3333" style:font-name="Comic Sans MS" fo:font-size="12pt" style:font-size-asian="12pt" style:font-size-complex="12pt"/>
    </style:style>
    <style:style style:name="P22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" fo:font-size="18pt" style:text-underline-style="solid" style:text-underline-width="auto" style:text-underline-color="font-color" style:font-size-asian="18pt" style:font-size-complex="18pt"/>
    </style:style>
    <style:style style:name="P23" style:family="paragraph" style:parent-style-name="Standard" style:list-style-name="L2">
      <style:text-properties fo:color="#000080" style:font-name="Comic Sans MS" fo:font-size="10pt" style:text-underline-style="none" style:font-size-asian="10pt" style:font-size-complex="10pt"/>
    </style:style>
    <style:style style:name="P24" style:family="paragraph" style:parent-style-name="Standard">
      <style:text-properties fo:color="#000080" style:font-name="Comic Sans MS" fo:font-size="10pt" style:font-size-asian="10pt" style:font-size-complex="10pt"/>
    </style:style>
    <style:style style:name="P25" style:family="paragraph" style:parent-style-name="Standard" style:list-style-name="L2">
      <style:text-properties fo:color="#000080" style:font-name="Comic Sans MS" fo:font-size="10pt" style:font-size-asian="10pt" style:font-size-complex="10pt"/>
    </style:style>
    <style:style style:name="P26" style:family="paragraph" style:parent-style-name="Standard">
      <style:text-properties fo:color="#000080" style:font-name="Comic Sans MS" fo:font-size="10pt" style:font-size-asian="10pt" style:font-size-complex="10pt"/>
    </style:style>
    <style:style style:name="P27" style:family="paragraph" style:parent-style-name="Standard" style:list-style-name="L1">
      <style:text-properties fo:color="#000080" style:font-name="Comic Sans MS" fo:font-size="10pt" style:font-size-asian="10pt" style:font-size-complex="10pt"/>
    </style:style>
    <style:style style:name="P28" style:family="paragraph" style:parent-style-name="Standard" style:list-style-name="L5">
      <style:text-properties fo:color="#000080" style:font-name="Comic Sans MS" fo:font-size="10pt" style:font-size-asian="10pt" style:font-size-complex="10pt"/>
    </style:style>
    <style:style style:name="P29" style:family="paragraph" style:parent-style-name="Standard" style:list-style-name="L6">
      <style:text-properties fo:color="#000080" style:font-name="Comic Sans MS" fo:font-size="10pt" style:font-size-asian="10pt" style:font-size-complex="10pt"/>
    </style:style>
    <style:style style:name="P30" style:family="paragraph" style:parent-style-name="Text_20_body">
      <style:paragraph-properties fo:margin-top="0cm" fo:margin-bottom="0cm"/>
    </style:style>
    <style:style style:name="P31" style:family="paragraph" style:parent-style-name="Text_20_body">
      <style:paragraph-properties fo:margin-top="0cm" fo:margin-bottom="0cm"/>
      <style:text-properties fo:color="#000080" style:text-line-through-style="none" style:font-name="Comic              Sans MS" fo:font-size="10pt" style:text-underline-style="none" fo:font-weight="normal" style:text-blinking="false"/>
    </style:style>
    <style:style style:name="P32" style:family="paragraph" style:parent-style-name="Texte_20_brut">
      <style:text-properties fo:color="#000080" style:font-name="Comic Sans MS" fo:font-size="10pt" style:font-size-asian="10pt" style:font-size-complex="10pt"/>
    </style:style>
    <style:style style:name="P33" style:family="paragraph" style:parent-style-name="Texte_20_brut" style:list-style-name="L1">
      <style:text-properties fo:color="#000080" style:font-name="Comic Sans MS" fo:font-size="10pt" style:font-size-asian="10pt" style:font-size-complex="10pt"/>
    </style:style>
    <style:style style:name="P34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35" style:family="paragraph" style:parent-style-name="Texte_20_brut" style:list-style-name="L4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36" style:family="paragraph" style:parent-style-name="Texte_20_brut">
      <style:text-properties fo:color="#ff0000" style:font-name="Comic Sans MS" fo:font-size="9pt" style:font-size-asian="9pt" style:font-size-complex="9pt"/>
    </style:style>
    <style:style style:name="P37" style:family="paragraph" style:parent-style-name="Texte_20_brut">
      <style:paragraph-properties fo:text-align="start" style:justify-single-word="false"/>
      <style:text-properties fo:color="#ff0000" style:font-name="Comic Sans MS" fo:font-size="9pt" style:font-size-asian="9pt" style:font-size-complex="9pt"/>
    </style:style>
    <style:style style:name="P38" style:family="paragraph" style:parent-style-name="Texte_20_brut">
      <style:text-properties fo:color="#0000ff" style:font-name="Comic Sans MS" fo:font-size="9pt" style:font-size-asian="9pt" style:font-size-complex="9pt"/>
    </style:style>
    <style:style style:name="T1" style:family="text">
      <style:text-properties fo:color="#008000" fo:font-weight="bold" style:font-weight-asian="bold" style:font-weight-complex="bold"/>
    </style:style>
    <style:style style:name="T2" style:family="text">
      <style:text-properties fo:color="#008000" style:font-name="Comic Sans MS" fo:font-weight="bold" style:font-weight-asian="bold" style:font-weight-complex="bold"/>
    </style:style>
    <style:style style:name="T3" style:family="text">
      <style:text-properties fo:font-weight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0000"/>
    </style:style>
    <style:style style:name="T6" style:family="text">
      <style:text-properties fo:color="#ff0000" fo:font-weight="normal" style:font-weight-asian="normal" style:font-weight-complex="normal"/>
    </style:style>
    <style:style style:name="T7" style:family="text">
      <style:text-properties fo:color="#ff0000" style:font-name="Comic Sans MS"/>
    </style:style>
    <style:style style:name="T8" style:family="text">
      <style:text-properties fo:color="#ff0000" style:font-name="Comic Sans MS" fo:font-size="10pt" style:font-size-asian="10pt" style:font-size-complex="10pt"/>
    </style:style>
    <style:style style:name="T9" style:family="text">
      <style:text-properties fo:color="#ff3333"/>
    </style:style>
    <style:style style:name="T10" style:family="text">
      <style:text-properties fo:color="#dc2300"/>
    </style:style>
    <style:style style:name="T11" style:family="text">
      <style:text-properties fo:color="#000080"/>
    </style:style>
    <style:style style:name="T12" style:family="text">
      <style:text-properties fo:color="#000080" style:font-name="Comic Sans MS"/>
    </style:style>
    <style:style style:name="T13" style:family="text">
      <style:text-properties fo:color="#000080" style:font-name="Comic Sans MS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000080"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5" style:family="text">
      <style:text-properties fo:color="#000080" style:font-name="Comic Sans MS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7" style:family="text">
      <style:text-properties fo:color="#000080" style:font-name="Comic Sans MS" fo:font-size="10pt" style:font-size-asian="10pt" style:font-size-complex="10pt"/>
    </style:style>
    <style:style style:name="T18" style:family="text">
      <style:text-properties fo:color="#000080" style:font-name="Comic Sans MS"/>
    </style:style>
    <style:style style:name="T19" style:family="text">
      <style:text-properties fo:color="#000080" style:font-name="Comic Sans MS" fo:font-size="10pt" style:font-size-asian="10pt" style:font-size-complex="10pt"/>
    </style:style>
    <style:style style:name="T20" style:family="text">
      <style:text-properties fo:color="#000080" style:text-line-through-style="none" style:font-name="Comic Sans MS1" fo:font-size="10pt" style:text-underline-style="none" fo:font-weight="normal" style:text-blinking="false"/>
    </style:style>
    <style:style style:name="T21" style:family="text">
      <style:text-properties fo:font-size="10pt"/>
    </style:style>
    <style:style style:name="T22" style:family="text">
      <style:text-properties style:font-name="Arial1"/>
    </style:style>
    <style:style style:name="T23" style:family="text">
      <style:text-properties style:font-name="Arial1" fo:font-size="10pt"/>
    </style:style>
    <style:style style:name="T24" style:family="text">
      <style:text-properties style:font-name="Comic Sans MS"/>
    </style:style>
    <style:style style:name="T25" style:family="text">
      <style:text-properties style:font-name="Comic Sans MS" fo:font-size="10pt" style:font-size-asian="10pt" style:font-size-complex="10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font-weight-asian="normal"/>
    </style:style>
    <style:style style:name="T28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2cm, 2.311cm, 2.21cm, 2.3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<draw:frame draw:style-name="fr1" draw:name="Image2" text:anchor-type="paragraph" svg:x="1.519cm" svg:y="0.026cm" svg:width="3.739cm" svg:height="3.38cm" draw:z-index="0"><draw:image xlink:href="Pictures/10000000000006D20000068813350882.jpg" xlink:type="simple" xlink:show="embed" xlink:actuate="onLoad"/></draw:frame>Mon voyage au Costa Rica ... comme je le veux!</text:p>
          </table:table-cell>
          <table:table-cell table:style-name="Tableau1.A1" office:value-type="string">
            <text:p text:style-name="Table_20_Contents"><draw:frame draw:style-name="fr2" draw:name="images1" text:anchor-type="paragraph" svg:x="2.616cm" svg:y="0.275cm" svg:width="3.2cm" svg:height="3cm" draw:z-index="1"><draw:image xlink:href="Pictures/100000000000003F0000003BA7329DAD.jpg" xlink:type="simple" xlink:show="embed" xlink:actuate="onLoad"/></draw:frame></text:p>
          </table:table-cell>
        </table:table-row>
      </table:table>
      <text:p text:style-name="Standard"/>
      <text:p text:style-name="P10">San José, le <text:span text:style-name="T9">05/10/2013</text:span></text:p>
      <text:p text:style-name="P20"/>
      <text:p text:style-name="P21">Stephanie Vince</text:p>
      <text:p text:style-name="P21">jpfamily51@hotmail.com</text:p>
      <text:p text:style-name="P22"/>
      <text:p text:style-name="P22">FACTURE </text:p>
      <text:p text:style-name="P12"/>
      <text:p text:style-name="P13">Circuit au Costa Rica de <text:span text:style-name="T5">13 </text:span>nuits du <text:span text:style-name="T5">20/02/2014</text:span> au <text:span text:style-name="T5">05/03/2014</text:span> pour <text:span text:style-name="T5">2A et 3E 14 12 et 7 </text:span><text:s/>selon le programme ci-dessous :</text:p>
      <text:p text:style-name="P13"/>
      <text:p text:style-name="P18">Votre arrivée : <text:span text:style-name="T5">20/02/2014 - DELTA 20H45</text:span></text:p>
      <text:p text:style-name="P18">Votre départ : <text:span text:style-name="T5">05/03/2014 - DELTA 08h20</text:span></text:p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Date</text:p>
          </table:table-cell>
          <table:table-cell table:style-name="Table1.B1" office:value-type="string">
            <text:p text:style-name="P11">Nuits</text:p>
          </table:table-cell>
          <table:table-cell table:style-name="Table1.C1" office:value-type="string">
            <text:p text:style-name="P11">Hôtel ou Activité</text:p>
          </table:table-cell>
        </table:table-row>
        <table:table-row>
          <table:table-cell table:style-name="Table1.A2" office:value-type="date" office:date-value="2013-01-02T04:00:00">
            <text:p text:style-name="P10">20/02/2014 00:00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Luis Taxi Minibus - </text:p>
            <text:p text:style-name="P10">-Transfert Aéroport - Hôtel</text:p>
            <text:p text:style-name="P10">-</text:p>
          </table:table-cell>
        </table:table-row>
        <table:table-row>
          <table:table-cell table:style-name="Table1.A4" office:value-type="date" office:date-value="2013-01-02T04:00:00">
            <text:p text:style-name="P10">24/02/2014 00:00</text:p>
          </table:table-cell>
          <table:table-cell table:style-name="Table1.B4" office:value-type="float" office:value="0">
            <text:p text:style-name="P10">2</text:p>
          </table:table-cell>
          <table:table-cell table:style-name="Table1.C4" office:value-type="string">
            <text:p text:style-name="P10">Buena Vista Lodge - http://www.buenavistalodgecr.com</text:p>
            <text:p text:style-name="P10">-</text:p>
            <text:p text:style-name="P10">-</text:p>
          </table:table-cell>
        </table:table-row>
        <table:table-row>
          <table:table-cell table:style-name="Table1.A5" office:value-type="date" office:date-value="2013-01-02T04:00:00">
            <text:p text:style-name="P10">26/02/2014 00:00</text:p>
          </table:table-cell>
          <table:table-cell table:style-name="Table1.B5" office:value-type="float" office:value="0">
            <text:p text:style-name="P10">2</text:p>
          </table:table-cell>
          <table:table-cell table:style-name="Table1.C5" office:value-type="string">
            <text:p text:style-name="P10">Celeste Mountain Lodge - www.celestemountainlodge.com</text:p>
            <text:p text:style-name="P10">-</text:p>
            <text:p text:style-name="P10">-</text:p>
          </table:table-cell>
        </table:table-row>
        <table:table-row>
          <table:table-cell table:style-name="Table1.A7" office:value-type="date" office:date-value="2013-01-02T04:00:00">
            <text:p text:style-name="P10">02/03/2014 00:00</text:p>
          </table:table-cell>
          <table:table-cell table:style-name="Table1.B7" office:value-type="float" office:value="0">
            <text:p text:style-name="P10">1</text:p>
          </table:table-cell>
          <table:table-cell table:style-name="Table1.C7" office:value-type="string">
            <text:p text:style-name="P10">Trogon Lodge - www.trogonlodge.com</text:p>
            <text:p text:style-name="P10">-</text:p>
            <text:p text:style-name="P10">-</text:p>
          </table:table-cell>
        </table:table-row>
        <table:table-row>
          <table:table-cell table:style-name="Table1.A8" office:value-type="date" office:date-value="2013-01-02T04:00:00">
            <text:p text:style-name="P10">05/03/2014 00:00</text:p>
          </table:table-cell>
          <table:table-cell table:style-name="Table1.B8" office:value-type="float" office:value="0">
            <text:p text:style-name="P10">0</text:p>
          </table:table-cell>
          <table:table-cell table:style-name="Table1.C8" office:value-type="string">
            <text:p text:style-name="P10">Luis Taxi Minibus - </text:p>
            <text:p text:style-name="P10">-Transfert Aéroport - Hôtel</text:p>
            <text:p text:style-name="P10">-</text:p>
          </table:table-cell>
        </table:table-row>
      </table:table>
      <text:p text:style-name="P13"/>
      <text:p text:style-name="Standard"><text:span text:style-name="T17">Montant total : </text:span><text:span text:style-name="T8">1419.00 USD</text:span><text:span text:style-name="T17"> soit </text:span><text:span text:style-name="T8">1090.72</text:span><text:span text:style-name="T17"> € au taux du jour de la</text:span> <text:s/><text:span text:style-name="T17">Banco Nacional de Costa Rica comprenant :</text:span></text:p>
      <text:p text:style-name="P5"/>
      <text:list xml:id="list22292533" text:style-name="L1">
        <text:list-item>
          <text:p text:style-name="P27">L'hébergement en chambre double avec les petits déjeuners </text:p>
        </text:list-item>
        <text:list-item text:style-override="L5">
          <text:p text:style-name="P28">Les repas, les activités et les transferts mentionnés ci-dessus </text:p>
        </text:list-item>
        <text:list-item text:style-override="L5">
          <text:p text:style-name="P28">La taxe sur l'hébergement de 13% et sur les repas de 23% </text:p>
        </text:list-item>
        <text:list-item text:style-override="L5">
          <text:p text:style-name="P28">L'accueil et la remise de votre itinéraire de voyage par notre guide francophone Daniel</text:p>
        </text:list-item>
        <text:list-item text:style-override="L5">
          <text:p text:style-name="P28">L'assistance 24h/24 par notre guide Daniel pendant toute la durée de votre circuit</text:p>
        </text:list-item>
      </text:list>
      <text:p text:style-name="P5"/>
      <text:p text:style-name="P5">Ce montant ne comprend pas : </text:p>
      <text:list xml:id="list22315037" text:style-name="L6">
        <text:list-item>
          <text:p text:style-name="P29">La taxe de sortie du territoire de 29$ par personne à payer à l'aéroport le jour du départ</text:p>
        </text:list-item>
        <text:list-item>
          <text:p text:style-name="P29">les entrées dans les Parcs Nationaux (10$ par personne)</text:p>
        </text:list-item>
        <text:list-item>
          <text:p text:style-name="P29">Les billets A/R pour le Costa Rica depuis le France </text:p>
        </text:list-item>
      </text:list>
      <text:p text:style-name="P32"/>
      <text:p text:style-name="P5"><text:span text:style-name="T26">Conditions de règlement : </text:span></text:p>
      <text:list xml:id="list22294191" text:style-name="L2">
        <text:list-item>
          <text:p text:style-name="P23">30% à réception de facture</text:p>
        </text:list-item>
        <text:list-item>
          <text:p text:style-name="P25">Le solde 45 jours avant le départ soit avant le <text:span text:style-name="T10">06/01/2014</text:span></text:p>
        </text:list-item>
      </text:list>
      <text:p text:style-name="P5"/>
      <text:p text:style-name="P6">Par chèque, virement bancaire ou carte bancaire avec la référence suivante : <text:span text:style-name="T5">20/02/2014-Vince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Compte Costa Rica en Dollars Américains (USD)</text:p>
          </table:table-cell>
          <table:table-cell table:style-name="Tableau2.B1" office:value-type="string">
            <text:p text:style-name="P11">Compte Français en Euros (EUR)</text:p>
          </table:table-cell>
        </table:table-row>
        <text:soft-page-break/>
        <table:table-row>
          <table:table-cell table:style-name="Tableau2.A2" office:value-type="string">
            <text:p text:style-name="P7">Titulaire : Moncostarica Inversiones Turisticas SA</text:p>
            <text:p text:style-name="P7"/>
            <text:p text:style-name="P7">Banco Nacional de Costa Rica</text:p>
            <text:p text:style-name="P7">Av 1 and 3, Street 4,San Jose - Costa Rica</text:p>
            <text:p text:style-name="P7">Téléphone : (+506) 2212-2000</text:p>
            <text:p text:style-name="P7">SWIFT <text:s/>: BNCRCRSJ</text:p>
            <text:p text:style-name="P7">Numéro de Compte : 200-02-080-522049-5</text:p>
          </table:table-cell>
          <table:table-cell table:style-name="Tableau2.B2" office:value-type="string">
            <text:p text:style-name="P16">Titulaire : MONCOSTARICA FRANCE</text:p>
            <text:p text:style-name="P16">Adresse : 14 rue Cassini 06300 Nice</text:p>
            <text:p text:style-name="P16"/>
            <text:p text:style-name="P16">Banque : Banque Populaire Cote d'Azur</text:p>
            <text:p text:style-name="P16">Banque <text:s text:c="3"/>Agence <text:s text:c="2"/>Compte <text:s text:c="12"/>Clé RIB</text:p>
            <text:p text:style-name="P16">15607 <text:s text:c="4"/>00027 <text:s text:c="3"/>60621777979 <text:s text:c="2"/>13</text:p>
            <text:p text:style-name="P17"/>
            <text:p text:style-name="P16">IBAN : FR76 1560 7000 2760 6217 7797 913<text:line-break/>SWIFT : CCBPFRPPNCE</text:p>
          </table:table-cell>
        </table:table-row>
      </table:table>
      <text:p text:style-name="P4"/>
      <text:p text:style-name="Standard"><text:span text:style-name="T16">Par carte bancaire</text:span></text:p>
      <text:p text:style-name="Standard"><text:span text:style-name="T20">En saisissant vos données sur le lien sécurisé suivant </text:span><text:a xlink:type="simple" xlink:href="http://cbpro.moncostarica.com/">http://cbpro.moncostarica.com/</text:a><text:span text:style-name="T20"> ou bien en nous appelant au 05 35 54 06 08</text:span></text:p>
      <text:p text:style-name="P30"><text:span text:style-name="T20"/></text:p>
      <text:p text:style-name="P31"><text:span text:style-name="T26">Par chèque bancaire</text:span><text:line-break/>Libellé à l'ordre de MONCOSTARICA FRANCE et envoyé à l'adresse suivante : 14 rue Cassini, 06300 NICE</text:p>
      <text:p text:style-name="Texte_20_brut"><text:span text:style-name="T13"/></text:p>
      <text:p text:style-name="P14">Conditions d'annulation en fonction de la date d'arrivée :</text:p>
      <text:list xml:id="list22292279" text:style-name="L4">
        <text:list-item>
          <text:p text:style-name="P35">Plus de 46 jours : Pénalités de 30% du montant total du voyage </text:p>
        </text:list-item>
        <text:list-item>
          <text:p text:style-name="P35">De 45 jours à 30 jours : Pénalités de 50% du montant total du voyage</text:p>
        </text:list-item>
        <text:list-item>
          <text:p text:style-name="P35">Moins de 30 jours : Pénalités de 100% du montant total du voyage </text:p>
        </text:list-item>
      </text:list>
      <text:p text:style-name="P15"/>
      <text:p text:style-name="P32">Location de voiture </text:p>
      <text:p text:style-name="P15">Nous vous avons réservé une voiture. Vous réglerez le montant de la location lors de sa prise en charge directement au loueur avec votre carte bancaire. </text:p>
      <text:p text:style-name="P15">Prise de location : le <text:span text:style-name="T5">21/02/2014 12:00</text:span> lieu : <text:span text:style-name="T5">Tres Rios </text:span></text:p>
      <text:p text:style-name="P15">Retour du véhicule : le <text:span text:style-name="T5">04/03/2014 12:00</text:span> lieu : <text:span text:style-name="T5">Tres Rios</text:span></text:p>
      <text:p text:style-name="P5"><text:span text:style-name="T4">Type de véhicule : </text:span><text:span text:style-name="T6">Hyundai Tucson</text:span><text:span text:style-name="T4"> - Prix de la location : $ </text:span><text:span text:style-name="T6">711</text:span></text:p>
      <text:p text:style-name="P5"><text:span text:style-name="T4">Confirmation : </text:span><text:span text:style-name="T6"/></text:p>
      <text:p text:style-name="P3"><text:a xlink:type="simple" xlink:href="http://www.moncostarica.com/" office:target-frame-name="_top" xlink:show="replace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mic              Sans MS" svg:font-family="'Comic              Sans MS', cursive"/>
    <style:font-face style:name="Comic Sans MS1" svg:font-family="'Comic Sans MS', cursive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008000" fo:font-weight="bold" style:font-weight-asian="bold" style:font-weight-complex="bold"/>
    </style:style>
    <style:style style:name="MT2" style:family="text">
      <style:text-properties fo:color="#008000" style:font-name="Comic Sans M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Inversiones Turísticas S.A. 3-101-636040 - </text:span><text:span text:style-name="MT1">IATA 96-3 4640 1</text:span></text:p>
        <text:p text:style-name="MP2">Moncostarica France 790 304 422</text:p>
        <text:p text:style-name="MP3">hola@moncostarica.com – Tél. Costa Rica 4000-3212 - France 05 35 54 06 08</text:p>
        <text:p text:style-name="MP4"><text:a xlink:type="simple" xlink:href="http://www.moncostarica.com/"><text:span text:style-name="MT2">www.moncostarica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3-09-16T02:20:46.61</dc:date>
    <meta:editing-duration>PT01H33M35S</meta:editing-duration>
    <meta:editing-cycles>37</meta:editing-cycles>
    <meta:generator>OpenOffice.org/3.2$Win32 OpenOffice.org_project/320m18$Build-9502</meta:generator>
    <meta:document-statistic meta:table-count="2" meta:image-count="2" meta:object-count="0" meta:page-count="2" meta:paragraph-count="54" meta:word-count="487" meta:character-count="3135"/>
  </office:meta>
</office:document-meta>
</file>