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test test-1 <text:span text:style-name="T7">-</text:span> test@test.com</text:p>
      <text:p text:style-name="P13"/>
      <text:p text:style-name="P6">Circuit au Costa Rica de <text:span text:style-name="T3">8 </text:span>nuits du <text:span text:style-name="T3">01/11/2013</text:span> au <text:span text:style-name="T3">08/11/2013</text:span> pour <text:span text:style-name="T3"> </text:span></text:p>
      <text:p text:style-name="P5"/>
      <text:p text:style-name="P6">Montant total : <text:span text:style-name="T5">0.00</text:span> USD (soit <text:span text:style-name="T5">0.00 </text:span>€ au taux du jour) </text:p>
      <text:p text:style-name="P3"/>
      <text:p text:style-name="P8">Arrivée : <text:span text:style-name="T3">01/11/2013 - </text:span></text:p>
      <text:p text:style-name="P8">Départ : <text:span text:style-name="T3">08/11/2013 - </text:span></text:p>
      <text:p text:style-name="P9"/>
      <text:p text:style-name="P9">$!schedulelist!$</text:p>
      <text:p text:style-name="P8"/>
      <text:p text:style-name="P11">Location de voiture </text:p>
      <text:p text:style-name="P7">Prise de location : le <text:span text:style-name="T3">00/00/0000 00:00</text:span> lieu : <text:span text:style-name="T3"/></text:p>
      <text:p text:style-name="P7">Retour du véhicule : le <text:span text:style-name="T3">00/00/0000 00:00</text:span> lieu : <text:span text:style-name="T3"/></text:p>
      <text:p text:style-name="P2"><text:span text:style-name="T2">Type de véhicule : </text:span><text:span text:style-name="T4"/><text:span text:style-name="T2"> - Prix de la location : $ </text:span><text:span text:style-name="T4">0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