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000080" style:font-name="Comic Sans MS" fo:font-size="10pt" style:font-size-asian="10pt" style:font-size-complex="10pt"/>
    </style:style>
    <style:style style:name="P3" style:family="paragraph" style:parent-style-name="Standard">
      <style:text-properties fo:color="#0000ff" style:font-name="Comic Sans MS" fo:font-size="9pt" style:font-size-asian="9pt" style:font-size-complex="9pt"/>
    </style:style>
    <style:style style:name="P4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6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7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e_20_brut">
      <style:text-properties fo:color="#0000ff" style:font-name="Comic Sans MS" fo:font-size="9pt" style:font-size-asian="9pt" style:font-size-complex="9pt"/>
    </style:style>
    <style:style style:name="P9" style:family="paragraph" style:parent-style-name="Texte_20_brut">
      <style:text-properties fo:color="#ff0000" style:font-name="Comic Sans MS" fo:font-size="9pt" style:font-size-asian="9pt" style:font-size-complex="9pt"/>
    </style:style>
    <style:style style:name="P10" style:family="paragraph" style:parent-style-name="Texte_20_brut">
      <style:paragraph-properties fo:text-align="center" style:justify-single-word="false"/>
      <style:text-properties fo:color="#ff0000" style:font-name="Comic Sans M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Texte_20_brut">
      <style:paragraph-properties fo:margin-left="0cm" fo:margin-right="0.586cm" fo:text-align="start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13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color="#ff3333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P12">Cecile et Cyril Schiever <text:span text:style-name="T7">-</text:span> cyril.schiever@merck.com</text:p>
      <text:p text:style-name="P13"/>
      <text:p text:style-name="P6">Circuit au Costa Rica de <text:span text:style-name="T3">14 </text:span>nuits du <text:span text:style-name="T3">12/22/2012</text:span> au <text:span text:style-name="T3">01/05/2013</text:span> pour <text:span text:style-name="T3">2A 3E 9 15 17 </text:span></text:p>
      <text:p text:style-name="P5"/>
      <text:p text:style-name="P6">Montant total : <text:span text:style-name="T5">15610.00</text:span> USD (soit <text:span text:style-name="T5">12660.08 </text:span>€ au taux du jour) </text:p>
      <text:p text:style-name="P3"/>
      <text:p text:style-name="P8">Arrivée : <text:span text:style-name="T3">12/22/2012 - </text:span></text:p>
      <text:p text:style-name="P8">Départ : <text:span text:style-name="T3">01/05/2013 - 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</table:table-row>
        <table:table-row>
          <table:table-cell table:style-name="Table1.A2" office:value-type="date" office:date-value="2013-01-02T04:00:00">
            <text:p text:style-name="P10">12/22/2012 00:0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</text:p>
            <text:p text:style-name="P10">-Aeroport SJO - San Jose Centro</text:p>
            <text:p text:style-name="P10">-ADD PAX</text:p>
          </table:table-cell>
        </table:table-row>
        <table:table-row>
          <table:table-cell table:style-name="Table1.A3" office:value-type="date" office:date-value="2013-01-02T04:00:00">
            <text:p text:style-name="P10">12/22/2012 00:00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Gran Hotel de Costa Rica</text:p>
            <text:p text:style-name="P10">-Deluxe SGL/DBL 2013</text:p>
          </table:table-cell>
        </table:table-row>
        <table:table-row>
          <table:table-cell table:style-name="Table1.A4" office:value-type="date" office:date-value="2013-01-02T04:00:00">
            <text:p text:style-name="P10">12/23/2012 00:00</text:p>
          </table:table-cell>
          <table:table-cell table:style-name="Table1.B4" office:value-type="float" office:value="0">
            <text:p text:style-name="P10">0</text:p>
          </table:table-cell>
          <table:table-cell table:style-name="Table1.C4" office:value-type="string">
            <text:p text:style-name="P10">Luis Taxi Minibus</text:p>
            <text:p text:style-name="P10">-San Jose centro - Aeropuerto SJO</text:p>
            <text:p text:style-name="P10">-ADD PAX</text:p>
          </table:table-cell>
        </table:table-row>
        <table:table-row>
          <table:table-cell table:style-name="Table1.A5" office:value-type="date" office:date-value="2013-01-02T04:00:00">
            <text:p text:style-name="P10">12/23/2012 00:00</text:p>
          </table:table-cell>
          <table:table-cell table:style-name="Table1.B5" office:value-type="float" office:value="0">
            <text:p text:style-name="P10">4</text:p>
          </table:table-cell>
          <table:table-cell table:style-name="Table1.C5" office:value-type="string">
            <text:p text:style-name="P10">Copa de Arbol Beach &amp; Rainforest Resort</text:p>
            <text:p text:style-name="P10">-Holiday Deluxe Adulte 4N</text:p>
            <text:p text:style-name="P10">-holiday Deluxe Children 4N</text:p>
          </table:table-cell>
        </table:table-row>
        <table:table-row>
          <table:table-cell table:style-name="Table1.A6" office:value-type="date" office:date-value="2013-01-02T04:00:00">
            <text:p text:style-name="P10">12/27/2012 09:10</text:p>
          </table:table-cell>
          <table:table-cell table:style-name="Table1.B6" office:value-type="float" office:value="0">
            <text:p text:style-name="P10">0</text:p>
          </table:table-cell>
          <table:table-cell table:style-name="Table1.C6" office:value-type="string">
            <text:p text:style-name="P10">Nature Air</text:p>
            <text:p text:style-name="P10">-Drake - La Fortuna</text:p>
          </table:table-cell>
        </table:table-row>
        <table:table-row>
          <table:table-cell table:style-name="Table1.A7" office:value-type="date" office:date-value="2013-01-02T04:00:00">
            <text:p text:style-name="P10">12/27/2012 00:00</text:p>
          </table:table-cell>
          <table:table-cell table:style-name="Table1.B7" office:value-type="float" office:value="0">
            <text:p text:style-name="P10">2</text:p>
          </table:table-cell>
          <table:table-cell table:style-name="Table1.C7" office:value-type="string">
            <text:p text:style-name="P10">Los Lagos</text:p>
            <text:p text:style-name="P10">-ADULT +6 2012</text:p>
            <text:p text:style-name="P10">-2012 SUP DBL Semana Sta y #52</text:p>
          </table:table-cell>
        </table:table-row>
        <table:table-row>
          <table:table-cell table:style-name="Table1.A8" office:value-type="date" office:date-value="2013-01-02T04:00:00">
            <text:p text:style-name="P10">12/27/2012 00:00</text:p>
          </table:table-cell>
          <table:table-cell table:style-name="Table1.B8" office:value-type="float" office:value="0">
            <text:p text:style-name="P10">0</text:p>
          </table:table-cell>
          <table:table-cell table:style-name="Table1.C8" office:value-type="string">
            <text:p text:style-name="P10">The Springs Resort &amp; Spa Day Tour</text:p>
            <text:p text:style-name="P10">-2013 Adulte</text:p>
            <text:p text:style-name="P10">-2013 Enfants</text:p>
          </table:table-cell>
        </table:table-row>
        <table:table-row>
          <table:table-cell table:style-name="Table1.A9" office:value-type="date" office:date-value="2013-01-02T04:00:00">
            <text:p text:style-name="P10">12/27/2012 00:00</text:p>
          </table:table-cell>
          <table:table-cell table:style-name="Table1.B9" office:value-type="float" office:value="0">
            <text:p text:style-name="P10">0</text:p>
          </table:table-cell>
          <table:table-cell table:style-name="Table1.C9" office:value-type="string">
            <text:p text:style-name="P10">Sky Adventures</text:p>
            <text:p text:style-name="P10">-Sky Trek Regular Arenal</text:p>
            <text:p text:style-name="P10">-Sky Trek Nino 6-12 Arenal</text:p>
            <text:p text:style-name="P10">-Sky Trek Estudiante</text:p>
          </table:table-cell>
        </table:table-row>
        <table:table-row>
          <table:table-cell table:style-name="Table1.A10" office:value-type="date" office:date-value="2013-01-02T04:00:00">
            <text:p text:style-name="P10">12/29/2012 00:00</text:p>
          </table:table-cell>
          <table:table-cell table:style-name="Table1.B10" office:value-type="float" office:value="0">
            <text:p text:style-name="P10">1</text:p>
          </table:table-cell>
          <table:table-cell table:style-name="Table1.C10" office:value-type="string">
            <text:p text:style-name="P10">Selva Verde Rainforest Lodge</text:p>
            <text:p text:style-name="P10">-RIVER DBL HS 15/12-30/04/13 y1/6-31/7/13</text:p>
          </table:table-cell>
        </table:table-row>
        <table:table-row>
          <table:table-cell table:style-name="Table1.A11" office:value-type="date" office:date-value="2013-01-02T04:00:00">
            <text:p text:style-name="P10">12/29/2012 14:00</text:p>
          </table:table-cell>
          <table:table-cell table:style-name="Table1.B11" office:value-type="float" office:value="0">
            <text:p text:style-name="P10">0</text:p>
          </table:table-cell>
          <table:table-cell table:style-name="Table1.C11" office:value-type="string">
            <text:p text:style-name="P10">Aventuras de Sarapiqui</text:p>
            <text:p text:style-name="P10">-Rafting Class III</text:p>
          </table:table-cell>
        </table:table-row>
        <table:table-row>
          <table:table-cell table:style-name="Table1.A12" office:value-type="date" office:date-value="2013-01-02T04:00:00">
            <text:p text:style-name="P10">12/23/2012 09:10</text:p>
          </table:table-cell>
          <table:table-cell table:style-name="Table1.B12" office:value-type="float" office:value="0">
            <text:p text:style-name="P10">0</text:p>
          </table:table-cell>
          <table:table-cell table:style-name="Table1.C12" office:value-type="string">
            <text:p text:style-name="P10">SANSA Regional</text:p>
            <text:p text:style-name="P10">-San Jose - Drake Bay</text:p>
          </table:table-cell>
        </table:table-row>
        <table:table-row>
          <table:table-cell table:style-name="Table1.A13" office:value-type="date" office:date-value="2013-01-02T04:00:00">
            <text:p text:style-name="P10">12/30/2012 00:00</text:p>
          </table:table-cell>
          <table:table-cell table:style-name="Table1.B13" office:value-type="float" office:value="0">
            <text:p text:style-name="P10">2</text:p>
          </table:table-cell>
          <table:table-cell table:style-name="Table1.C13" office:value-type="string">
            <text:p text:style-name="P10">Manatus</text:p>
            <text:p text:style-name="P10">-2012 3D2N DBL HS</text:p>
            <text:p text:style-name="P10">-2012 3D2N TPL HS</text:p>
          </table:table-cell>
        </table:table-row>
        <table:table-row>
          <table:table-cell table:style-name="Table1.A14" office:value-type="date" office:date-value="2013-01-02T04:00:00">
            <text:p text:style-name="P10">01/01/2013 00:00</text:p>
          </table:table-cell>
          <table:table-cell table:style-name="Table1.B14" office:value-type="float" office:value="0">
            <text:p text:style-name="P10">3</text:p>
          </table:table-cell>
          <table:table-cell table:style-name="Table1.C14" office:value-type="string">
            <text:p text:style-name="P10">Le Cameleon</text:p>
            <text:p text:style-name="P10">-Superior DBL 24/3-21/3/13 20/12-3/1</text:p>
            <text:p text:style-name="P10">-Deluxe DBL 24/3-21/3/13 20/12-3/1</text:p>
            <text:p text:style-name="P10">-Nino 12- compatiendo habitacion</text:p>
          </table:table-cell>
        </table:table-row>
        <table:table-row>
          <table:table-cell table:style-name="Table1.A15" office:value-type="date" office:date-value="2013-01-02T04:00:00">
            <text:p text:style-name="P10">01/04/2013 00:00</text:p>
          </table:table-cell>
          <table:table-cell table:style-name="Table1.B15" office:value-type="float" office:value="0">
            <text:p text:style-name="P10">1</text:p>
          </table:table-cell>
          <table:table-cell table:style-name="Table1.C15" office:value-type="string">
            <text:p text:style-name="P10">Le Cameleon</text:p>
            <text:p text:style-name="P10">-Superior HS 4/1-23/3/13</text:p>
            <text:p text:style-name="P10">-Deluxe HS 4/1-23/3/13</text:p>
            <text:p text:style-name="P10">-Nino 12- compatiendo habitacion</text:p>
          </table:table-cell>
        </table:table-row>
      </table:table>
      <text:p text:style-name="P8"/>
      <text:p text:style-name="P11">Location de voiture </text:p>
      <text:p text:style-name="P7">Prise de location : le <text:span text:style-name="T3">12/27/2012 12:00</text:span> lieu : <text:span text:style-name="T3">Aeroport La Fortuna</text:span></text:p>
      <text:p text:style-name="P7">Retour du véhicule : le <text:span text:style-name="T3">01/05/2013 12:00</text:span> lieu : <text:span text:style-name="T3">Aeroport SJO</text:span></text:p>
      <text:p text:style-name="P2"><text:span text:style-name="T2">Type de véhicule : </text:span><text:span text:style-name="T4">Toyota Rav4</text:span><text:span text:style-name="T2"> - Prix de la location : $ </text:span><text:span text:style-name="T4">788</text:span></text:p>
      <text:p text:style-name="P2"><text:span text:style-name="T2">Confirmation : </text:span><text:span text:style-name="T4">Solid //   Penalitede $58 pour annulation de Mapache - notée dans les frais avec 35$ pour Daniel    Com Solid paye le 3/1/2013</text:span><text:span text:style-name="T2">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Moncostarica Inversiones Turísticas S.A. 3-101-636040 - </text:span><text:a xlink:type="simple" xlink:href="http://www.moncostarica.com/"><text:span text:style-name="MT1">www.moncostarica.com</text:span></text:a></text:p>
        <text:p text:style-name="MP1">hola@moncostarica.com – Tél. Costa Rica 4000-3212 - France 05 35 54 06 08</text:p>
        <text:p text:style-name="MP1">San Jose, Curridabat, Granadilla Norte, Bosques de Altamonte #108 – Costa Ric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2T09:32:09.39</dc:date>
    <meta:editing-duration>PT01H10M11S</meta:editing-duration>
    <meta:editing-cycles>25</meta:editing-cycles>
    <meta:generator>OpenOffice.org/3.2$Win32 OpenOffice.org_project/320m18$Build-9502</meta:generator>
    <dc:creator>franck poirot</dc:creator>
    <meta:document-statistic meta:table-count="1" meta:image-count="0" meta:object-count="0" meta:page-count="1" meta:paragraph-count="14" meta:word-count="109" meta:character-count="945"/>
  </office:meta>
</office:document-meta>
</file>