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9/07/2014</text:p>
      <text:p text:style-name="P4"/>
      <text:p text:style-name="P13">Rachida Fidahoussen</text:p>
      <text:p text:style-name="P13">contact@lesvoyagesdemelody.com</text:p>
      <text:p text:style-name="P4"/>
      <text:p text:style-name="P14"><text:span text:style-name="T2">FACTURE</text:span> </text:p>
      <text:p text:style-name="P4"/>
      <text:p text:style-name="P4">Circuit au Costa Rica de 20 nuits du 23/07/2014 au 12/08/2014 pour 2A et 3E - 20 nuits <text:s/>selon le programme ci-joint.</text:p>
      <text:p text:style-name="P4"/>
      <text:p text:style-name="P7"><text:span text:style-name="T5">Votre arrivée :</text:span> 23/07/2014 - 14h40 IB6313 Madrid</text:p>
      <text:p text:style-name="P7"><text:span text:style-name="T5">Votre départ :</text:span> 12/08/2014 - 16h55 IB6314 Madrid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23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2" office:value-type="string">
            <text:p text:style-name="P10">Luis Taxi Minibus</text:p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3/07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3" office:value-type="string">
            <text:p text:style-name="P10">Gran Hotel de Costa Rica - www.grandhotelcostarica.com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3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4" office:value-type="string">
            <text:p text:style-name="P10">Daniel Sanchez Abarca</text:p>
          </table:table-cell>
          <table:table-cell table:style-name="Table1.D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4/07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5" office:value-type="string">
            <text:p text:style-name="P10">Mawamba Lodge - www.mawamba.com</text:p>
          </table:table-cell>
          <table:table-cell table:style-name="Table1.D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6/07/2014</text:p>	</table:table-cell>
          <table:table-cell table:style-name="Table1.B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D6" office:value-type="string">
            <text:p text:style-name="P10">La Kukula Lodge - www.lakukulalodge.com</text:p>
          </table:table-cell>
          <table:table-cell table:style-name="Table1.D6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7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7" office:value-type="string">
            <text:p text:style-name="P10">Cahuita Tours - www.cahuitatours.com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30/07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Sarapiqui</text:p>
          </table:table-cell>
          <table:table-cell table:style-name="Table1.D8" office:value-type="string">
            <text:p text:style-name="P10">Selva Verde Rainforest Lodge - www.selvaverde.com</text:p>
          </table:table-cell>
          <table:table-cell table:style-name="Table1.D8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31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9" office:value-type="string">
            <text:p text:style-name="P10">Aventuras de Sarapiqui - www.sarapiqui.com</text:p>
          </table:table-cell>
          <table:table-cell table:style-name="Table1.D9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1/08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D10" office:value-type="string">
            <text:p text:style-name="P10">Lomas del Volcan - www.lomasdelvolcan.com </text:p>
          </table:table-cell>
          <table:table-cell table:style-name="Table1.D10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2/08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1" office:value-type="string">
            <text:p text:style-name="P10">Morpho Evasion</text:p>
          </table:table-cell>
          <table:table-cell table:style-name="Table1.D11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2/08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2" office:value-type="string">
            <text:p text:style-name="P10">The Springs Resort &amp; Spa Day Tour - http://www.thespringscostarica.com/</text:p>
          </table:table-cell>
          <table:table-cell table:style-name="Table1.D1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3/08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D13" office:value-type="string">
            <text:p text:style-name="P10">Celeste Mountain Lodge - www.celestemountainlodge.com</text:p>
          </table:table-cell>
          <table:table-cell table:style-name="Table1.D1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5/08/2014</text:p>	</table:table-cell>
          <table:table-cell table:style-name="Table1.B1" office:value-type="float" office:value="0">
            <text:p text:style-name="P14">5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D14" office:value-type="string">
            <text:p text:style-name="P10">Tamarindo Diria - www.tamarindodiria.com </text:p>
          </table:table-cell>
          <table:table-cell table:style-name="Table1.D1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0/08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D15" office:value-type="string">
            <text:p text:style-name="P10">Hotel Buena Vista  - www.hotelbuenavistacr.com</text:p>
          </table:table-cell>
          <table:table-cell table:style-name="Table1.D1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1/08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6" office:value-type="string">
            <text:p text:style-name="P10">Waterfall Gardens</text:p>
          </table:table-cell>
          <table:table-cell table:style-name="Table1.D16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26/07/2014 - Rio Danta Guapiles</text:p>
        </text:list-item>
        <text:list-item>
          <text:p text:style-name="P20">Retour : 12/08/2014 - Hotel Buena vista</text:p>
        </text:list-item>
        <text:list-item>
          <text:p text:style-name="P20">Type de voiture : Hyundai Tucson</text:p>
        </text:list-item>
        <text:list-item>
          <text:p text:style-name="P20">Numéro de Contrat : 1007636</text:p>
        </text:list-item>
        <text:list-item>
          <text:p text:style-name="P23">Tarif : $ 1000 (Dollars Américains) – à régler directement au loueur par CB</text:p>
        </text:list-item>
      </text:list>
      <text:p text:style-name="P6"/>
      <text:p text:style-name="P17">Tarif total (hors location de voiture) : 8326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1891.72€)</text:p>
      <text:p text:style-name="P7">Le solde (soit  4414.00€) 45 jours avant votre arrivée soit avant le : <text:span text:style-name="T6">08/06/2014</text:span></text:p>
      <text:p text:style-name="P7"/>
      <text:p text:style-name="P7"><text:span text:style-name="T7">Référence du Voyage à indiquer lors du paiement</text:span> : <text:span text:style-name="T8">« Voyage Fidahoussen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