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1/08/2014</text:p>
      <text:p text:style-name="P4"/>
      <text:p text:style-name="P13">Carole Binjamin</text:p>
      <text:p text:style-name="P13">Carole.BINJAMIN-EXTERNAL@gemalto.com</text:p>
      <text:p text:style-name="P4"/>
      <text:p text:style-name="P14"><text:span text:style-name="T2">FACTURE</text:span> </text:p>
      <text:p text:style-name="P4"/>
      <text:p text:style-name="P4">Circuit au Costa Rica de 15 nuits du 10/11/2014 au 25/11/2014 pour 2A <text:s/>selon le programme ci-joint.</text:p>
      <text:p text:style-name="P4"/>
      <text:p text:style-name="P7"><text:span text:style-name="T5">Votre arrivée :</text:span> 10/11/2014 - IB6313 Madrid 16h05</text:p>
      <text:p text:style-name="P7"><text:span text:style-name="T5">Votre départ :</text:span> 25/11/2014 - IB6314 Madrid 17h45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10/11/2014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10/11/2014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11/11/2014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20/11/2014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Tipi Jungla Ecolodge - www.tipijungla.com 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16/11/2014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Arenal Oasis Lodge - www.arenaloasis.com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17/11/2014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Sky Adventures - www.skyadventures.travel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13/11/2014</text:p>
          </table:table-cell>
          <table:table-cell table:style-name="Table1.B8" office:value-type="float" office:value="0">
            <text:p text:style-name="P10">3</text:p>
          </table:table-cell>
          <table:table-cell table:style-name="Table1.C8" office:value-type="string">
            <text:p text:style-name="P10">La Kukula Lodge - www.lakukulalodge.com</text:p>
            <text:p text:style-name="P10">-Chambre double, petit-déjeuner inclus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17/11/2014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Tabacon - www.tabacon.com 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18/11/2014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Mango Moon Hotel - www.mangomoonhotel.com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22/11/2014</text:p>
          </table:table-cell>
          <table:table-cell table:style-name="Table1.B11" office:value-type="float" office:value="0">
            <text:p text:style-name="P10">3</text:p>
          </table:table-cell>
          <table:table-cell table:style-name="Table1.C11" office:value-type="string">
            <text:p text:style-name="P10">Finca Maresia - http://www.fincamaresia.com</text:p>
            <text:p text:style-name="P10">-</text:p>
            <text:p text:style-name="P10">-</text:p>
            <text:p text:style-name="P10">-</text:p>
            <text:p text:style-name="P10">-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25/11/2014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Nature Air - 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  <table:table-row>
          <table:table-cell table:style-name="Table1.A13" office:value-type="date" office:date-value="2013-01-02T04:00:00">
            <text:p text:style-name="P10">19/11/2014</text:p>
          </table:table-cell>
          <table:table-cell table:style-name="Table1.B13" office:value-type="float" office:value="0">
            <text:p text:style-name="P10">0</text:p>
          </table:table-cell>
          <table:table-cell table:style-name="Table1.C13" office:value-type="string">
            <text:p text:style-name="P10">Iguana Tours - www.iguanatours.com</text:p>
            <text:p text:style-name="P10">-</text:p>
          </table:table-cell>
          <table:table-cell table:style-name="Table1.D13" office:value-type="string">
            <text:p text:style-name="P10">&lt;textarea cols="10" rows="2"&gt;&lt;/textarea&gt;</text:p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13/11/2014 13:00 - Rio Danta Guapiles</text:p>
        </text:list-item>
        <text:list-item>
          <text:p text:style-name="P20">Retour : 22/11/2014 10:00 - Sierpe Muelle</text:p>
        </text:list-item>
        <text:list-item>
          <text:p text:style-name="P20">Type de voiture : Daihatsu Bego</text:p>
        </text:list-item>
        <text:list-item>
          <text:p text:style-name="P20">Numéro de Contrat : <p>Tarifa neta promo 100$ por semana y DO Sierpe 125$</p></text:p>
        </text:list-item>
        <text:list-item>
          <text:p text:style-name="P23">Tarif : $ 496 (Dollars Américains) – à régler directement au loueur par CB</text:p>
        </text:list-item>
      </text:list>
      <text:p text:style-name="P6"/>
      <text:p text:style-name="P17">Tarif total (hors location de voiture) : 3143.00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$!Tours.deposit!$)</text:p>
      <text:p text:style-name="P7">Le solde (soit $!Tours.balance!$) 45 jours avant votre arrivée soit avant le : <text:span text:style-name="T6">11/09/2014</text:span></text:p>
      <text:p text:style-name="P7"/>
      <text:p text:style-name="P7"><text:span text:style-name="T7">Référence du Voyage à indiquer lors du paiement</text:span> : <text:span text:style-name="T8">« Voyage Binjamin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