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1/08/2014</text:p>
      <text:p text:style-name="P4"/>
      <text:p text:style-name="P13">Carole Binjamin</text:p>
      <text:p text:style-name="P13">Carole.BINJAMIN-EXTERNAL@gemalto.com</text:p>
      <text:p text:style-name="P4"/>
      <text:p text:style-name="P14"><text:span text:style-name="T2">FACTURE</text:span> </text:p>
      <text:p text:style-name="P4"/>
      <text:p text:style-name="P4">Circuit au Costa Rica de 15 nuits du 10/11/2014 au 25/11/2014 pour 2A <text:s/>selon le programme ci-joint.</text:p>
      <text:p text:style-name="P4"/>
      <text:p text:style-name="P7"><text:span text:style-name="T5">Votre arrivée :</text:span> 10/11/2014 - IB6313 Madrid 16h05</text:p>
      <text:p text:style-name="P7"><text:span text:style-name="T5">Votre départ :</text:span> 25/11/2014 - IB6314 Madrid 17h45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10/11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2" office:value-type="string">
            <text:p text:style-name="P10">Luis Taxi Minibus</text:p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0/11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3" office:value-type="string">
            <text:p text:style-name="P10">Gran Hotel de Costa Rica - www.grandhotelcostarica.com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1/11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4" office:value-type="string">
            <text:p text:style-name="P10">Mawamba Lodge - www.mawamba.com</text:p>
          </table:table-cell>
          <table:table-cell table:style-name="Table1.D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3/11/2014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D5" office:value-type="string">
            <text:p text:style-name="P10">La Kukula Lodge - www.lakukulalodge.com</text:p>
          </table:table-cell>
          <table:table-cell table:style-name="Table1.D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6/11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D6" office:value-type="string">
            <text:p text:style-name="P10">Arenal Oasis Lodge - www.arenaloasis.com</text:p>
          </table:table-cell>
          <table:table-cell table:style-name="Table1.D6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7/11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7" office:value-type="string">
            <text:p text:style-name="P10">Tabacon - www.tabacon.com 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7/11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8" office:value-type="string">
            <text:p text:style-name="P10">Sky Adventures - www.skyadventures.travel</text:p>
          </table:table-cell>
          <table:table-cell table:style-name="Table1.D8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8/11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Manuel Antonio</text:p>
          </table:table-cell>
          <table:table-cell table:style-name="Table1.D9" office:value-type="string">
            <text:p text:style-name="P10">Mango Moon Hotel - www.mangomoonhotel.com</text:p>
          </table:table-cell>
          <table:table-cell table:style-name="Table1.D9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9/11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0" office:value-type="string">
            <text:p text:style-name="P10">Iguana Tours - www.iguanatours.com</text:p>
          </table:table-cell>
          <table:table-cell table:style-name="Table1.D10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0/11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D11" office:value-type="string">
            <text:p text:style-name="P10">Tipi Jungla Ecolodge - www.tipijungla.com </text:p>
          </table:table-cell>
          <table:table-cell table:style-name="Table1.D11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2/11/2014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Corcovado</text:p>
          </table:table-cell>
          <table:table-cell table:style-name="Table1.D12" office:value-type="string">
            <text:p text:style-name="P10">Finca Maresia - http://www.fincamaresia.com</text:p>
          </table:table-cell>
          <table:table-cell table:style-name="Table1.D1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5/11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3" office:value-type="string">
            <text:p text:style-name="P10">Nature Air</text:p>
          </table:table-cell>
          <table:table-cell table:style-name="Table1.D13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13/11/2014 - Rio Danta Guapiles</text:p>
        </text:list-item>
        <text:list-item>
          <text:p text:style-name="P20">Retour : 22/11/2014 - Sierpe Muelle</text:p>
        </text:list-item>
        <text:list-item>
          <text:p text:style-name="P20">Type de voiture : Daihatsu Bego</text:p>
        </text:list-item>
        <text:list-item>
          <text:p text:style-name="P20">Numéro de Contrat : 8179</text:p>
        </text:list-item>
        <text:list-item>
          <text:p text:style-name="P23">Tarif : $ 496 (Dollars Américains) – à régler directement au loueur par CB</text:p>
        </text:list-item>
      </text:list>
      <text:p text:style-name="P6"/>
      <text:p text:style-name="P17">Tarif total (hors location de voiture) : 3143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714.11€)</text:p>
      <text:p text:style-name="P7">Le solde (soit  1666.25€) 45 jours avant votre arrivée soit avant le : <text:span text:style-name="T6">26/09/2014</text:span></text:p>
      <text:p text:style-name="P7"/>
      <text:p text:style-name="P7"><text:span text:style-name="T7">Référence du Voyage à indiquer lors du paiement</text:span> : <text:span text:style-name="T8">« Voyage Binjamin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