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2in" style:rel-column-width="13106*"/>
    </style:style>
    <style:style style:name="Table1.E" style:family="table-column">
      <style:table-column-properties style:column-width="1.3389in" style:rel-column-width="13111*"/>
    </style:style>
    <style:style style:name="Table1.A1" style:family="table-cell">
      <style:table-cell-properties fo:background-color="#e6e6ff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2pt" style:font-size-asian="12pt" style:font-size-complex="12pt"/>
    </style:style>
    <style:style style:name="P7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7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8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18/09/2014</text:p>
      <text:p text:style-name="P4"/>
      <text:p text:style-name="P13">Christine Bain</text:p>
      <text:p text:style-name="P13">christine.bain13@gmail.com</text:p>
      <text:p text:style-name="P4"/>
      <text:p text:style-name="P14"><text:span text:style-name="T2">FACTURE</text:span> </text:p>
      <text:p text:style-name="P4"/>
      <text:p text:style-name="P4">Circuit au Costa Rica de 47 nuits du 2014-10-10 00:00 au 2014-11-25 00:00 pour 2A et 3E 15 15 et 7 ans <text:s/>selon le programme ci-joint.</text:p>
      <text:p text:style-name="P4"/>
      <text:p text:style-name="P6"><text:span text:style-name="T5">Votre arrivée :</text:span> 2014-10-10 00:00 - Avianca (NY) AV567</text:p>
      <text:p text:style-name="P6"><text:span text:style-name="T5">Votre départ :</text:span> 2014-11-25 00:00 - </text:p>
      <text:p text:style-name="P4"/>
      <text:p text:style-name="P17">Vos Réservations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2">Date</text:p>
          </table:table-cell>
          <table:table-cell table:style-name="Table1.A1" office:value-type="string">
            <text:p text:style-name="P12">Nuits</text:p>
          </table:table-cell>
          <table:table-cell table:style-name="Table1.A1" office:value-type="string">
            <text:p text:style-name="P12">Zone</text:p>
          </table:table-cell>
          <table:table-cell table:style-name="Table1.A1" office:value-type="string">
            <text:p text:style-name="P12">Hôtel ou Activité</text:p>
          </table:table-cell>
          <table:table-cell table:style-name="Table1.A1" office:value-type="string">
            <text:p text:style-name="P12">Inclus</text:p>
          </table:table-cell>
        </table:table-row>
      </table:table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C1" office:value-type="date" office:date-value="2013-01-02">
            <text:p text:style-name="P14">10/10/2014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10"><text:a xlink:type="simple" xlink:href="http://www.hotelaranjuez.com" text:style-name="Internet_20_link" text:visited-style-name="Visited_20_Internet_20_Link"><text:span text:style-name="T4">Hotel Aranjuez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11/10/2014</text:p>
          </table:table-cell>
          <table:table-cell table:style-name="Table1.C1" office:value-type="float" office:value="0">
            <text:p text:style-name="P14">17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10"><text:a xlink:type="simple" xlink:href="" text:style-name="Internet_20_link" text:visited-style-name="Visited_20_Internet_20_Link"><text:span text:style-name="T4">Nuit Libre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28/10/2014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10"><text:a xlink:type="simple" xlink:href="http://www.fincaintegraldikla.com" text:style-name="Internet_20_link" text:visited-style-name="Visited_20_Internet_20_Link"><text:span text:style-name="T4">Finca Integral Dikla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29/10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ta</text:p>
          </table:table-cell>
          <table:table-cell table:style-name="Table1.C1" office:value-type="string">
            <text:p text:style-name="P10"><text:a xlink:type="simple" xlink:href="http://ww.miriamquetzals.com" text:style-name="Internet_20_link" text:visited-style-name="Visited_20_Internet_20_Link"><text:span text:style-name="T4">Miriam Quetzals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31/10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10"><text:a xlink:type="simple" xlink:href="http://www.tipijungla.com " text:style-name="Internet_20_link" text:visited-style-name="Visited_20_Internet_20_Link"><text:span text:style-name="T4">Tipi Jungla Ecolodge</text:span></text:a></text:p>
          </table:table-cell>
          <table:table-cell table:style-name="Table1.C1" office:value-type="string">
            <text:p text:style-name="P9">Petit-dejeuner</text:p>
          </table:table-cell>
        </table:table-row>
        <table:table-row>
          <table:table-cell table:style-name="Table1.C1" office:value-type="date" office:date-value="2013-01-02">
            <text:p text:style-name="P14">02/11/2014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Corcovado</text:p>
          </table:table-cell>
          <table:table-cell table:style-name="Table1.C1" office:value-type="string">
            <text:p text:style-name="P10"><text:a xlink:type="simple" xlink:href="http://www.lascotingas.com/" text:style-name="Internet_20_link" text:visited-style-name="Visited_20_Internet_20_Link"><text:span text:style-name="T4">Ranchitos Las Cotingas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06/11/2014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10"><text:a xlink:type="simple" xlink:href="http://www.haciendabaru.com" text:style-name="Internet_20_link" text:visited-style-name="Visited_20_Internet_20_Link"><text:span text:style-name="T4">Hacienda Baru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10/11/2014</text:p>
          </table:table-cell>
          <table:table-cell table:style-name="Table1.C1" office:value-type="float" office:value="0">
            <text:p text:style-name="P14">5</text:p>
          </table:table-cell>
          <table:table-cell table:style-name="Table1.C1" office:value-type="float" office:value="0">
            <text:p text:style-name="P14">Arenal</text:p>
          </table:table-cell>
          <table:table-cell table:style-name="Table1.C1" office:value-type="string">
            <text:p text:style-name="P10"><text:a xlink:type="simple" xlink:href="http://www.arenaloasis.com" text:style-name="Internet_20_link" text:visited-style-name="Visited_20_Internet_20_Link"><text:span text:style-name="T4">Arenal Oasis Lodge</text:span></text:a></text:p>
          </table:table-cell>
          <table:table-cell table:style-name="Table1.C1" office:value-type="string">
            <text:p text:style-name="P9">Petit-dejeuner</text:p>
          </table:table-cell>
        </table:table-row>
        <table:table-row>
          <table:table-cell table:style-name="Table1.C1" office:value-type="date" office:date-value="2013-01-02">
            <text:p text:style-name="P14">12/11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10"><text:a xlink:type="simple" xlink:href="http://www.skyadventures.travel" text:style-name="Internet_20_link" text:visited-style-name="Visited_20_Internet_20_Link"><text:span text:style-name="T4">Sky Adventures</text:span></text:a></text:p>
          </table:table-cell>
          <table:table-cell table:style-name="Table1.C1" office:value-type="string">
            <text:p text:style-name="P9">Acces aux ponts suspendus, au parcours en tyroliennes et au telepherique</text:p>
          </table:table-cell>
        </table:table-row>
        <table:table-row>
          <table:table-cell table:style-name="Table1.C1" office:value-type="date" office:date-value="2013-01-02">
            <text:p text:style-name="P14">15/11/2014</text:p>
          </table:table-cell>
          <table:table-cell table:style-name="Table1.C1" office:value-type="float" office:value="0">
            <text:p text:style-name="P14">8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10"><text:a xlink:type="simple" xlink:href="http://www.samarapacificlodge.com" text:style-name="Internet_20_link" text:visited-style-name="Visited_20_Internet_20_Link"><text:span text:style-name="T4">Samara Pacific Lodge</text:span></text:a></text:p>
          </table:table-cell>
          <table:table-cell table:style-name="Table1.C1" office:value-type="string">
            <text:p text:style-name="P9">Petit déjeuner</text:p>
          </table:table-cell>
        </table:table-row>
        <table:table-row>
          <table:table-cell table:style-name="Table1.C1" office:value-type="date" office:date-value="2013-01-02">
            <text:p text:style-name="P14">23/11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10"><text:a xlink:type="simple" xlink:href="http://www.hotelaranjuez.com" text:style-name="Internet_20_link" text:visited-style-name="Visited_20_Internet_20_Link"><text:span text:style-name="T4">Hotel Aranjuez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25/11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10"><text:a xlink:type="simple" xlink:href="" text:style-name="Internet_20_link" text:visited-style-name="Visited_20_Internet_20_Link"><text:span text:style-name="T4">Taxi Luis</text:span></text:a></text:p>
          </table:table-cell>
          <table:table-cell table:style-name="Table1.C1" office:value-type="string">
            <text:p text:style-name="P9">Transfert Aéroport/Hotel</text:p>
          </table:table-cell>
        </table:table-row>
      </table:table>
      <text:p text:style-name="P5"/>
      <text:p text:style-name="P17">Location de Voiture</text:p>
      <text:p text:style-name="P15"/>
      <text:list xml:id="list5426689565842439063" text:style-name="L1">
        <text:list-item>
          <text:p text:style-name="P20">Prise en charge : 28/10/2014 - selva tropical guapiles</text:p>
        </text:list-item>
        <text:list-item>
          <text:p text:style-name="P20">Retour : 23/11/2014 - hotel Aranjuez san jose</text:p>
        </text:list-item>
        <text:list-item>
          <text:p text:style-name="P20">Type de voiture : Suzuki Vitara</text:p>
        </text:list-item>
        <text:list-item>
          <text:p text:style-name="P20">Numéro de Contrat : 7573</text:p>
        </text:list-item>
        <text:list-item>
          <text:p text:style-name="P23">Tarif : $ 1174.00 (Dollars Américains) – à régler directement au loueur par CB</text:p>
        </text:list-item>
      </text:list>
      <text:p text:style-name="P5"/>
      <text:p text:style-name="P17">Tarif total (hors location de voiture) : 3000.43 €</text:p>
      <text:p text:style-name="P16"/>
      <text:p text:style-name="P7">Ce tarif inclut :</text:p>
      <text:list xml:id="list156871561300365975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5">La remise de votre itinéraire de voyage par nos soins </text:p>
        </text:list-item>
        <text:list-item>
          <text:p text:style-name="P25">L'accueil et l'assistance pendant votre circuit 24h/24 par notre guide francophone </text:p>
        </text:list-item>
        <text:list-item>
          <text:p text:style-name="P27">Le guide de la faune du Costa Rica </text:p>
        </text:list-item>
        <text:list-item>
          <text:p text:style-name="P28">La remise d'une carte routière plastifiée du pays </text:p>
        </text:list-item>
      </text:list>
      <text:p text:style-name="P8"/>
      <text:p text:style-name="P7">Ce tarif n'inclut pas :</text:p>
      <text:list xml:id="list3182365970061692830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<text:soft-page-break/>Les billets A/R pour le Costa Rica depuis la France</text:p>
        </text:list-item>
        <text:list-item>
          <text:p text:style-name="P26">Les entrées des Parcs Nationaux (10 - 15$ par adulte, tarif réduit pour les enfants) </text:p>
        </text:list-item>
      </text:list>
      <text:p text:style-name="P9"/>
      <text:p text:style-name="P10">Modalités de paiement :</text:p>
      <text:p text:style-name="P6">30% à réception de facture (soit  900.13€)</text:p>
      <text:p text:style-name="P6">Le solde (soit  2100.30€) 45 jours avant votre arrivée soit avant le : <text:span text:style-name="T6">26/08/2014</text:span></text:p>
      <text:p text:style-name="P6"/>
      <text:p text:style-name="P6"><text:span text:style-name="T7">Référence du Voyage à indiquer lors du paiement</text:span> : <text:span text:style-name="T8">« Voyage Bain »</text:span></text:p>
      <text:p text:style-name="P6"/>
      <text:p text:style-name="P10">Par virement bancaire :</text:p>
      <text:p text:style-name="P6">Titulaire : EL TUCAN VIAJERO FRANCE</text:p>
      <text:p text:style-name="P6">Banque : Banque Populaire Cote d'Azur</text:p>
      <text:p text:style-name="P6">RIB 15607 00027 60621891187 83</text:p>
      <text:p text:style-name="P6">IBAN : FR76 1560 7000 2760 6218 9118 783<text:line-break/>SWIFT : CCBPFRPPNCE</text:p>
      <text:p text:style-name="P6"/>
      <text:p text:style-name="P10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6"/>
      <text:p text:style-name="P10">Par chèque bancaire :</text:p>
      <text:p text:style-name="P6">A l'ordre de MonCostaRica et posté à l'adresse suivante 14 rue Cassini 06300 NICE</text:p>
      <text:p text:style-name="P6"/>
      <text:p text:style-name="P10">Conditions d'annulation</text:p>
      <text:p text:style-name="P6">Plus de 46 jours avant la date d'arrivée = Pénalités de 30% du montant total du voyage </text:p>
      <text:p text:style-name="P6">De 45 jours à 30 jours avant la date d'arrivée = Pénalités de 50% du montant total du voyage </text:p>
      <text:p text:style-name="P6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56M37S</meta:editing-duration>
    <meta:editing-cycles>21</meta:editing-cycles>
    <dc:date>2014-08-08T05:20:10.84</dc:date>
    <meta:document-statistic meta:table-count="2" meta:image-count="2" meta:object-count="0" meta:page-count="2" meta:paragraph-count="55" meta:word-count="422" meta:character-count="2673"/>
  </office:meta>
</office:document-meta>
</file>