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2/01/2015</text:p>
      <text:p text:style-name="P4"/>
      <text:p text:style-name="P16">Ines Soulier</text:p>
      <text:p text:style-name="P16">ines.soulier@orange.fr</text:p>
      <text:p text:style-name="P4"/>
      <text:p text:style-name="P17"><text:span text:style-name="T2">FACTURE</text:span> </text:p>
      <text:p text:style-name="P4"/>
      <text:p text:style-name="P4">Circuit au Costa Rica de 14 nuits du 04/02/2015 00:00 au 18/02/2015 00:00 pour 15 PAX <text:s/>selon le programme ci-joint.</text:p>
      <text:p text:style-name="P4"/>
      <text:p text:style-name="P8"><text:span text:style-name="T4">Votre arrivée :</text:span> 04/02/2015 00:00 - IB6313 16h05</text:p>
      <text:p text:style-name="P8"><text:span text:style-name="T4">Votre départ :</text:span> 18/02/2015 00:00 - IB6314 17h45</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4/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en bus climatisé </text:p>
          </table:table-cell>
        </table:table-row>
        <table:table-row>
          <table:table-cell table:style-name="Table1.C1" office:value-type="date" office:date-value="2013-01-02">
            <text:p text:style-name="P14">04/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04/02/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5/02/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7/02/2015</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namuwoki.com" text:style-name="Internet_20_link" text:visited-style-name="Visited_20_Internet_20_Link"><text:span text:style-name="T5">Namuwoki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0/02/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1/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1/02/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hà´tel</text:p>
          </table:table-cell>
        </table:table-row>
        <table:table-row>
          <table:table-cell table:style-name="Table1.C1" office:value-type="date" office:date-value="2013-01-02">
            <text:p text:style-name="P14">12/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3/02/2015</text:p>
          </table:table-cell>
          <table:table-cell table:style-name="Table1.C1" office:value-type="float" office:value="0">
            <text:p text:style-name="P14">4</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our de bateau</text:p>
          </table:table-cell>
        </table:table-row>
        <table:table-row>
          <table:table-cell table:style-name="Table1.C1" office:value-type="date" office:date-value="2013-01-02">
            <text:p text:style-name="P14">17/02/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row>
          <table:table-cell table:style-name="Table1.C1" office:value-type="date" office:date-value="2013-01-02">
            <text:p text:style-name="P14">18/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waterfallgardens.com" text:style-name="Internet_20_link" text:visited-style-name="Visited_20_Internet_20_Link"><text:span text:style-name="T5">La Paz Waterfall Gardens</text:span></text:a></text:p>
          </table:table-cell>
          <table:table-cell table:style-name="Table1.C1" office:value-type="string">
            <text:p text:style-name="P31">Accà¨s au parc avec déjeuner inclus</text:p>
          </table:table-cell>
        </table:table-row>
      </table:table>
      <text:p text:style-name="P5"/>
      <text:p text:style-name="P20">Location de Voiture</text:p>
      <text:p text:style-name="P18"/>
      <text:list xml:id="list2699696454283375738" text:style-name="L1">
        <text:list-item>
          <text:p text:style-name="P27">Prise en charge : 30/11/-0001 00:00 - </text:p>
        </text:list-item>
        <text:list-item>
          <text:p text:style-name="P27">Retour : 30/11/-0001 00:00 - </text:p>
        </text:list-item>
        <text:list-item>
          <text:p text:style-name="P27">Type de voiture : </text:p>
        </text:list-item>
        <text:list-item>
          <text:p text:style-name="P27">Numéro de Contrat : </text:p>
        </text:list-item>
        <text:list-item>
          <text:p text:style-name="P31">Tarif : $ 0.00 (Dollars Américains) – à régler directement au loueur par CB</text:p>
        </text:list-item>
      </text:list>
      <text:p text:style-name="P5"/>
      <text:p text:style-name="P20">Tarif total (hors location de voiture) : 12899.41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3869.82€)</text:p>
      <text:p text:style-name="P8">Le solde (soit  9029.59€) 45 jours avant votre arrivée soit avant le : <text:span text:style-name="T5">21/12/2014</text:span></text:p>
      <text:p text:style-name="P8"/>
      <text:p text:style-name="P8"><text:span text:style-name="T6">Référence du Voyage à indiquer lors du paiement</text:span> : <text:span text:style-name="T8">« Voyage Soulier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Soulier du 04/02/2015&amp;Date=04/02/2015&amp;Tour=Soulier&amp;Deposit= 3869.82&amp;Balance= 9029.59&amp;Total=12899.41&amp;FirstName=Ines&amp;LastName=Soulier&amp;Email=ines.soulier@orang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