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fo:language="fr" fo:country="FR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text-properties fo:color="#000080" style:font-name="Comic Sans MS2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color="#000080" style:font-name="Comic Sans MS2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text-properties fo:color="#000080" style:font-name="Comic Sans MS2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80" style:font-name="Comic Sans MS2" fo:font-size="9pt" style:font-size-asian="9pt" style:font-size-complex="9pt"/>
    </style:style>
    <style:style style:name="P12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3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2" fo:font-size="9pt" style:font-size-asian="9pt" style:font-size-complex="9pt"/>
    </style:style>
    <style:style style:name="P17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18" style:family="paragraph" style:parent-style-name="Texte_20_brut">
      <style:text-properties fo:color="#000080" style:font-name="Comic Sans MS2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0" style:family="paragraph" style:parent-style-name="Texte_20_brut">
      <style:text-properties fo:color="#000080" style:font-name="Comic Sans MS2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3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4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e_20_brut">
      <style:paragraph-properties fo:text-align="start" style:justify-single-word="false"/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27" style:family="paragraph" style:parent-style-name="Texte_20_brut" style:list-style-name="L5">
      <style:text-properties fo:color="#000080" style:font-name="Comic Sans MS2" fo:font-size="10pt" style:font-size-asian="10pt" style:font-size-complex="10pt"/>
    </style:style>
    <style:style style:name="P28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32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33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3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3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38" style:family="paragraph" style:parent-style-name="Standard" style:list-style-name="L1">
      <style:text-properties fo:color="#000080" style:font-name="Comic Sans MS2" fo:font-size="9pt" fo:language="fr" fo:country="FR" style:font-size-asian="9pt" style:font-size-complex="9pt"/>
    </style:style>
    <style:style style:name="P39" style:family="paragraph" style:parent-style-name="Standard" style:list-style-name="L2">
      <style:text-properties fo:color="#000080" style:font-name="Comic Sans MS2" fo:font-size="9pt" fo:language="fr" fo:country="FR" style:font-size-asian="9pt" style:font-size-complex="9pt"/>
    </style:style>
    <style:style style:name="P40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 style:list-style-name="L3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 style:list-style-name="L4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L5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style:text-properties fo:color="#000080" style:font-name="Comic Sans MS2" fo:font-size="10pt" style:font-size-asian="10pt" style:font-size-complex="10pt"/>
    </style:style>
    <style:style style:name="P46" style:family="paragraph" style:parent-style-name="Standard" style:list-style-name="L7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47" style:family="paragraph" style:parent-style-name="Standard" style:list-style-name="L7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48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 style:list-style-name="L5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51" style:family="paragraph" style:parent-style-name="Text_20_body" style:list-style-name="L5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80" style:font-name="Comic Sans MS2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280099" style:font-name="Comic Sans MS2" fo:font-size="10pt" style:font-size-asian="10pt" style:font-size-complex="10pt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A7329DAD.jpg" xlink:type="simple" xlink:show="embed" xlink:actuate="onLoad"/></draw:frame></text:p>
          </table:table-cell>
        </table:table-row>
      </table:table>
      <text:p text:style-name="P22"><text:span text:style-name="T6">San jose, le </text:span><text:span text:style-name="T4">21/06/2014</text:span></text:p>
      <text:p text:style-name="P23"/>
      <text:p text:style-name="P23">Eric Minoli</text:p>
      <text:p text:style-name="P23">minoli_fr@yahoo.fr</text:p>
      <text:p text:style-name="P21"/>
      <text:p text:style-name="P21">FACTURE </text:p>
      <text:p text:style-name="P12"/>
      <text:p text:style-name="P17">Circuit au Costa Rica de 15 nuits du 17/12/2014 au 01/01/2015 pour 2A - Luna de Miel <text:s/>selon le programme ci-joint.</text:p>
      <text:p text:style-name="P17"/>
      <text:p text:style-name="P35">Vos Réservations</text:p>
      <text:p text:style-name="P13"/>
      <text:p text:style-name="P13">Votre arrivée : 17/12/2014 - Panama CM162 21h43</text:p>
      <text:p text:style-name="P13">Votre départ : 01/01/2015 - De Liberia AC1791 Toronto 14h30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17/12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7/12/2014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Grano de Oro - www.hotelgranodeoro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19/12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natus Hotel - www.manatuscostarica.com 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1/12/2014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24/12/2014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Los Lagos - www.hotelloslagos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5/12/2014 1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 - www.skyadventures.travel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26/12/2014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Hotel El Establo - www.hotelelestablo.com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27/12/2014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Don Juan Coffee Tour - www.donjuancoffeetour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8/12/2014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Celeste Mountain Lodge - www.celestemountainlodge.com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30/12/2014 00:00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Borinquen Mountain Resort and Spa - www.borinquenresort.com</text:p>
            <text:p text:style-name="P10">-</text:p>
            <text:p text:style-name="P10">-</text:p>
          </table:table-cell>
        </table:table-row>
      </table:table>
      <text:p text:style-name="P31"/>
      <text:p text:style-name="P17"/>
      <text:p text:style-name="P19">Tarif total : 3900.00 €</text:p>
      <text:p text:style-name="P10"/>
      <text:p text:style-name="P4">Ce tarif inclut :</text:p>
      <text:list xml:id="list28180176" text:style-name="L5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44">La remise de votre itinéraire de voyage par nos soins </text:p>
        </text:list-item>
        <text:list-item>
          <text:p text:style-name="P44">L'accueil et l'assistance pendant votre circuit 24h/24 par notre guide francophone </text:p>
        </text:list-item>
        <text:list-item>
          <text:p text:style-name="P50">Le guide de la faune du Costa Rica </text:p>
        </text:list-item>
        <text:list-item>
          <text:p text:style-name="P51">La remise d'une carte routière plastifiée du pays </text:p>
        </text:list-item>
      </text:list>
      <text:p text:style-name="P5"/>
      <text:p text:style-name="P4">Ce tarif n'inclut pas :</text:p>
      <text:list xml:id="list28199652" text:style-name="L7">
        <text:list-item>
          <text:p text:style-name="P46">La taxe de sortie du territoire de 29$ par personne à payer à l'aéroport le jour du départ</text:p>
        </text:list-item>
        <text:list-item>
          <text:p text:style-name="P46">Les billets A/R pour le Costa Rica depuis la France</text:p>
        </text:list-item>
        <text:list-item>
          <text:p text:style-name="P47">Les entrées dans les Parcs Nationaux (de 10 à 15$ par adulte selon les parcs, tarif réduit pour les enfants) </text:p>
        </text:list-item>
      </text:list>
      <text:p text:style-name="P6"/>
      <text:p text:style-name="P48">Modalités de paiement :</text:p>
      <text:p text:style-name="P45">30% à réception de facture soit </text:p>
      <text:p text:style-name="P45">Le solde 45 jours avant votre arrivée soit le </text:p>
      <text:p text:style-name="P45"/>
      <text:p text:style-name="P48">Par virement bancaire :</text:p>
      <text:p text:style-name="P15">Titulaire : EL TUCAN VIAJERO FRANCE</text:p>
      <text:p text:style-name="P15">Banque : Banque Populaire Cote d'Azur</text:p>
      <text:p text:style-name="P15">Banque <text:s text:c="3"/>Agence <text:s text:c="2"/>Compte <text:s text:c="12"/>Clé RIB</text:p>
      <text:p text:style-name="P15">15607 <text:s text:c="4"/>00027 <text:s text:c="3"/>60621891187 <text:s text:c="2"/>83</text:p>
      <text:p text:style-name="P33">IBAN : FR76 1560 7000 2760 6218 9118 783<text:line-break/>SWIFT : CCBPFRPPNCE</text:p>
      <text:p text:style-name="P28"/>
      <text:p text:style-name="P28">Par carte bancaire avec la référence : « Voyage Nom du client»</text:p>
      <text:p text:style-name="P29">En saisissant vos données sur le lien sécurisé suivant <text:a xlink:type="simple" xlink:href="http://cbpro.moncostarica.com/">http://cbpro.moncostarica.com/</text:a></text:p>
      <text:p text:style-name="P29"/>
      <text:p text:style-name="P28">Par chèque bancaire</text:p>
      <text:p text:style-name="P29">A l'ordre de El Tucan Viajero France et posté à l'adresse suivante 14 rue Cassini 06300 NICE</text:p>
      <text:p text:style-name="P30"/>
      <text:p text:style-name="P28">Conditions d'annulation</text:p>
      <text:p text:style-name="P14">Plus de 46 jours avant la date d'arrivée = Pénalités de 30% du montant total du voyage </text:p>
      <text:p text:style-name="P14">De 45 jours à 30 jours avant la date d'arrivée = Pénalités de 50% du montant total du voyage </text:p>
      <text:p text:style-name="P14">Moins de 30 jours avant la date d'arrivée = Pénalités de 100% du montant total du voyage</text:p>
      <text:p text:style-name="P16"/>
      <text:p text:style-name="P36">Location de voiture</text:p>
      <text:p text:style-name="P14">Nous vous avons réservé une Hyundai Tucson prise en charge le 29/07/2014 à 13h au restaurant El Ceibo à Guapiles et remise le 15/08/2014 au Tacacori Ecolodge à Alajuela proche de l'aéroport.</text:p>
      <text:p text:style-name="P14">Montant de la location 980$ <text:s/>avec l'assurance au tiers (franchise de 20%) et l'assurance du véhicule loué (franchise de 750$) <text:s/>– 2eme conducteur gratuit – kilométrage illimité</text:p>
      <text:p text:style-name="P25">Vous réglerez directement au loueur la location <text:s/>avec votre carte banc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4-06-13T08:06:24.79</dc:date>
    <meta:editing-duration>PT03H12M27S</meta:editing-duration>
    <meta:editing-cycles>50</meta:editing-cycles>
    <meta:generator>OpenOffice.org/3.2$Win32 OpenOffice.org_project/320m18$Build-9502</meta:generator>
    <meta:document-statistic meta:table-count="1" meta:image-count="2" meta:object-count="0" meta:page-count="3" meta:paragraph-count="48" meta:word-count="428" meta:character-count="2644"/>
  </office:meta>
</office:document-meta>
</file>