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jpeg" manifest:full-path="Pictures/100000000000003F0000003B40275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style:font-size-asian="9pt" style:font-size-complex="9pt"/>
    </style:style>
    <style:style style:name="P8" style:family="paragraph" style:parent-style-name="Standard">
      <style:text-properties fo:color="#000080" style:font-name="Comic Sans MS2" fo:font-size="10pt" style:font-size-asian="10pt" style:font-size-complex="10pt"/>
    </style:style>
    <style:style style:name="P9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1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e_20_brut">
      <style:text-properties fo:color="#000080" style:font-name="Comic Sans MS2" fo:font-size="9pt" style:font-size-asian="9pt" style:font-size-complex="9pt"/>
    </style:style>
    <style:style style:name="P19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0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fo:color="#000080" style:font-name="Comic Sans MS2"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3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4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40275E7F.jpg" xlink:type="simple" xlink:show="embed" xlink:actuate="onLoad"/></draw:frame></text:p>
          </table:table-cell>
        </table:table-row>
      </table:table>
      <text:p text:style-name="P23"><text:span text:style-name="T4">San jose, le </text:span><text:span text:style-name="T3">02/07/2014</text:span></text:p>
      <text:p text:style-name="P24"/>
      <text:p text:style-name="P24">Emmanuel et Sonia Bois</text:p>
      <text:p text:style-name="P24">emmanuelbois@sfr.fr</text:p>
      <text:p text:style-name="P22"/>
      <text:p text:style-name="P22">FACTURE </text:p>
      <text:p text:style-name="P10"/>
      <text:p text:style-name="P19">Circuit au Costa Rica de 19 nuits du 31/08/2014 au 19/09/2014 pour 4A 2 couples 50 ans <text:s/>selon le programme ci-joint.</text:p>
      <text:p text:style-name="P19"/>
      <text:p text:style-name="P25">Vos Réservations</text:p>
      <text:p text:style-name="P11"/>
      <text:p text:style-name="P11">Votre arrivée : 31/08/2014 - </text:p>
      <text:p text:style-name="P11">Votre départ : 19/09/2014 - 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Nuits</text:p>
          </table:table-cell>
          <table:table-cell table:style-name="Tableau2.A1" office:value-type="string">
            <text:p text:style-name="P11">Zone</text:p>
          </table:table-cell>
          <table:table-cell table:style-name="Tableau2.A1" office:value-type="string">
            <text:p text:style-name="P11">Hôtel ou Activité</text:p>
          </table:table-cell>
        </table:table-row>
        <table:table-row>
          <table:table-cell table:style-name="Table1.A1" office:value-type="date" office:date-value="2013-01-02">//2013-01-02T04:00:00	<text:p text:style-name="P11">31/08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" office:value-type="string">
            <text:p text:style-name="P10">Luis Taxi Minibus</text:p>
          </table:table-cell>
        </table:table-row>
        <table:table-row>
          <table:table-cell table:style-name="Table1.A1" office:value-type="date" office:date-value="2013-01-02">//2013-01-02T04:00:00	<text:p text:style-name="P11">31/08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3" office:value-type="string">
            <text:p text:style-name="P10">Gran Hotel de Costa Rica - www.grandhotelcostarica.com</text:p>
          </table:table-cell>
        </table:table-row>
        <table:table-row>
          <table:table-cell table:style-name="Table1.A1" office:value-type="date" office:date-value="2013-01-02">//2013-01-02T04:00:00	<text:p text:style-name="P11">01/09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ortuguero</text:p>
          </table:table-cell>
          <table:table-cell table:style-name="Table1.D4" office:value-type="string">
            <text:p text:style-name="P10">Mawamba Lodge - www.mawamba.com</text:p>
          </table:table-cell>
        </table:table-row>
        <table:table-row>
          <table:table-cell table:style-name="Table1.A1" office:value-type="date" office:date-value="2013-01-02">//2013-01-02T04:00:00	<text:p text:style-name="P11">03/09/2014 00:00</text:p>	</table:table-cell>
          <table:table-cell table:style-name="Table1.B1" office:value-type="float" office:value="0">
            <text:p text:style-name="P11">4</text:p>
          </table:table-cell>
          <table:table-cell table:style-name="Table1.C1" office:value-type="float" office:value="0">
            <text:p text:style-name="P11">Puerto Viejo Talamanca</text:p>
          </table:table-cell>
          <table:table-cell table:style-name="Table1.D5" office:value-type="string">
            <text:p text:style-name="P10">La Kukula Lodge - www.lakukulalodge.com</text:p>
          </table:table-cell>
        </table:table-row>
        <table:table-row>
          <table:table-cell table:style-name="Table1.A1" office:value-type="date" office:date-value="2013-01-02">//2013-01-02T04:00:00	<text:p text:style-name="P11">04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6" office:value-type="string">
            <text:p text:style-name="P10">Cahuita Tours - www.cahuitatours.com</text:p>
          </table:table-cell>
        </table:table-row>
        <table:table-row>
          <table:table-cell table:style-name="Table1.A1" office:value-type="date" office:date-value="2013-01-02">//2013-01-02T04:00:00	<text:p text:style-name="P11">07/09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rapiqui</text:p>
          </table:table-cell>
          <table:table-cell table:style-name="Table1.D7" office:value-type="string">
            <text:p text:style-name="P10">Sarapiquis Rainforest Lodge - www.sarapiquis.com</text:p>
          </table:table-cell>
        </table:table-row>
        <table:table-row>
          <table:table-cell table:style-name="Table1.A1" office:value-type="date" office:date-value="2013-01-02">//2013-01-02T04:00:00	<text:p text:style-name="P11">08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8" office:value-type="string">
            <text:p text:style-name="P10">Tirimbina Biological Reserve</text:p>
          </table:table-cell>
        </table:table-row>
        <table:table-row>
          <table:table-cell table:style-name="Table1.A1" office:value-type="date" office:date-value="2013-01-02">//2013-01-02T04:00:00	<text:p text:style-name="P11">08/09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renal</text:p>
          </table:table-cell>
          <table:table-cell table:style-name="Table1.D9" office:value-type="string">
            <text:p text:style-name="P10">Arenal Oasis Lodge</text:p>
          </table:table-cell>
        </table:table-row>
        <table:table-row>
          <table:table-cell table:style-name="Table1.A1" office:value-type="date" office:date-value="2013-01-02">//2013-01-02T04:00:00	<text:p text:style-name="P11">09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0" office:value-type="string">
            <text:p text:style-name="P10">The Springs Resort &amp; Spa Day Tour - http://www.thespringscostarica.com/</text:p>
          </table:table-cell>
        </table:table-row>
        <table:table-row>
          <table:table-cell table:style-name="Table1.A1" office:value-type="date" office:date-value="2013-01-02">//2013-01-02T04:00:00	<text:p text:style-name="P11">09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1" office:value-type="string">
            <text:p text:style-name="P10">Sky Adventures - www.skyadventures.travel</text:p>
          </table:table-cell>
        </table:table-row>
        <table:table-row>
          <table:table-cell table:style-name="Table1.A1" office:value-type="date" office:date-value="2013-01-02">//2013-01-02T04:00:00	<text:p text:style-name="P11">10/09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enorio</text:p>
          </table:table-cell>
          <table:table-cell table:style-name="Table1.D12" office:value-type="string">
            <text:p text:style-name="P10">Sueno Celeste</text:p>
          </table:table-cell>
        </table:table-row>
        <table:table-row>
          <table:table-cell table:style-name="Table1.A1" office:value-type="date" office:date-value="2013-01-02">//2013-01-02T04:00:00	<text:p text:style-name="P11">12/09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Tarcoles</text:p>
          </table:table-cell>
          <table:table-cell table:style-name="Table1.D13" office:value-type="string">
            <text:p text:style-name="P10">Cerro Lodge - http://www.cerrolodge.net/</text:p>
          </table:table-cell>
        </table:table-row>
        <table:table-row>
          <table:table-cell table:style-name="Table1.A1" office:value-type="date" office:date-value="2013-01-02">//2013-01-02T04:00:00	<text:p text:style-name="P11">13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4" office:value-type="string">
            <text:p text:style-name="P10">Jose's Crocodile River Tour - http://crocodilerivertour.com/ </text:p>
          </table:table-cell>
        </table:table-row>
        <table:table-row>
          <table:table-cell table:style-name="Table1.A1" office:value-type="date" office:date-value="2013-01-02">//2013-01-02T04:00:00	<text:p text:style-name="P11">13/09/2014 00:00</text:p>	</table:table-cell>
          <table:table-cell table:style-name="Table1.B1" office:value-type="float" office:value="0">
            <text:p text:style-name="P11">4</text:p>
          </table:table-cell>
          <table:table-cell table:style-name="Table1.C1" office:value-type="float" office:value="0">
            <text:p text:style-name="P11">Dominical</text:p>
          </table:table-cell>
          <table:table-cell table:style-name="Table1.D15" office:value-type="string">
            <text:p text:style-name="P10">Alma de Hatillo - http://www.cabinasalma.com</text:p>
          </table:table-cell>
        </table:table-row>
        <table:table-row>
          <table:table-cell table:style-name="Table1.A1" office:value-type="date" office:date-value="2013-01-02">//2013-01-02T04:00:00	<text:p text:style-name="P11">16/09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6" office:value-type="string">
            <text:p text:style-name="P10">Gurrion Tour</text:p>
          </table:table-cell>
        </table:table-row>
        <table:table-row>
          <table:table-cell table:style-name="Table1.A1" office:value-type="date" office:date-value="2013-01-02">//2013-01-02T04:00:00	<text:p text:style-name="P11">17/09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lajuela</text:p>
          </table:table-cell>
          <table:table-cell table:style-name="Table1.D17" office:value-type="string">
            <text:p text:style-name="P10">Tacacori Ecolodge - www.tacacori.com</text:p>
          </table:table-cell>
        </table:table-row>
      </table:table>
      <text:p text:style-name="P16"/>
      <text:p text:style-name="P19"/>
      <text:p text:style-name="P21">Tarif total : 5500.00 €</text:p>
      <text:p text:style-name="P7"/>
      <text:p text:style-name="P4">Ce tarif inclut :</text:p>
      <text:list xml:id="list1598546041971933725" text:style-name="L1">
        <text:list-item>
          <text:p text:style-name="P34">L'hébergement avec les petits déjeuners</text:p>
        </text:list-item>
        <text:list-item>
          <text:p text:style-name="P34">Les repas mentionnés ci-dessus</text:p>
        </text:list-item>
        <text:list-item>
          <text:p text:style-name="P34">Les activités mentionnées ci-dessus</text:p>
        </text:list-item>
        <text:list-item>
          <text:p text:style-name="P34">Les transferts mentionnés ci-dessus </text:p>
        </text:list-item>
        <text:list-item>
          <text:p text:style-name="P34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5"/>
      <text:p text:style-name="P4">Ce tarif n'inclut pas :</text:p>
      <text:list xml:id="list28235934979439124" text:style-name="L2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0">Les entrées dans les Parcs Nationaux (de 10 à 15$ par adulte selon les parcs, tarif réduit pour les enfants) </text:p>
        </text:list-item>
      </text:list>
      <text:p text:style-name="P6"/>
      <text:p text:style-name="P9">Modalités de paiement :</text:p>
      <text:p text:style-name="P8">30% à réception de facture soit </text:p>
      <text:p text:style-name="P8">Le solde 45 jours avant votre arrivée soit le </text:p>
      <text:p text:style-name="P8"/>
      <text:p text:style-name="P9">Par virement bancaire :</text:p>
      <text:p text:style-name="P17">Titulaire : EL TUCAN VIAJERO FRANCE</text:p>
      <text:p text:style-name="P17">Banque : Banque Populaire Cote d'Azur</text:p>
      <text:p text:style-name="P17">Banque <text:s text:c="3"/>Agence <text:s text:c="2"/>Compte <text:s text:c="12"/>Clé RIB</text:p>
      <text:p text:style-name="P17">15607 <text:s text:c="4"/>00027 <text:s text:c="3"/>60621891187 <text:s text:c="2"/>83</text:p>
      <text:p text:style-name="P20">IBAN : FR76 1560 7000 2760 6218 9118 783<text:line-break/>SWIFT : CCBPFRPPNCE</text:p>
      <text:p text:style-name="P13"/>
      <text:p text:style-name="P13">Par carte bancaire avec la référence : « Voyage Nom du client»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8"/>
      <text:p text:style-name="P26"/>
      <text:p text:style-name="P35">Location de Voiture :</text:p>
      <text:p text:style-name="P11">Prise en charge : 03/09/2014 13:00 - Rio danta Guapiles</text:p>
      <text:p text:style-name="P11">Retour : 18/09/2014 18:00 - Officina Alajuela</text:p>
      <text:p text:style-name="P11">Type de voiture : Mitsubishi Montero</text:p>
      <text:p text:style-name="P11">Numéro de Contrat : </text:p>
      <text:p text:style-name="P8">Tarif : 12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1T11:43:38.36</dc:date>
    <meta:editing-duration>PT3H12M46S</meta:editing-duration>
    <meta:editing-cycles>51</meta:editing-cycles>
    <meta:generator>OpenOffice/4.0.1$Win32 OpenOffice.org_project/401m5$Build-9714</meta:generator>
    <meta:document-statistic meta:table-count="1" meta:image-count="2" meta:object-count="0" meta:page-count="3" meta:paragraph-count="50" meta:word-count="384" meta:character-count="2462"/>
  </office:meta>
</office:document-meta>
</file>