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text-properties fo:color="#000080" style:font-name="Times New Roman" fo:font-size="10pt" style:font-size-asian="10pt" style:font-size-complex="10pt"/>
    </style:style>
    <style:style style:name="P6"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7" style:family="paragraph" style:parent-style-name="Standard">
      <style:text-properties fo:color="#000080" style:font-name="Times New Roman" fo:font-size="12pt" style:font-size-asian="12pt" style:font-size-complex="12pt"/>
    </style:style>
    <style:style style:name="P8"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9" style:family="paragraph" style:parent-style-name="Standard">
      <style:text-properties fo:color="#000080" style:font-name="Times New Roman" fo:font-size="12pt" fo:language="fr" fo:country="FR" style:font-size-asian="12pt" style:font-size-complex="12pt"/>
    </style:style>
    <style:style style:name="P10"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2"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18">San José, le 03/08/2014</text:p>
      <text:p text:style-name="P4"/>
      <text:p text:style-name="P13">Emmanuel et Sonia Bois</text:p>
      <text:p text:style-name="P13">emmanuelbois@sfr.fr</text:p>
      <text:p text:style-name="P4"/>
      <text:p text:style-name="P14"><text:span text:style-name="T2">FACTURE</text:span> </text:p>
      <text:p text:style-name="P4"/>
      <text:p text:style-name="P4">Circuit au Costa Rica de 19 nuits du 31/08/2014 au 19/09/2014 pour 4A 2 couples 50 ans <text:s/>selon le programme ci-joint.</text:p>
      <text:p text:style-name="P4"/>
      <text:p text:style-name="P7"><text:span text:style-name="T5">Votre arrivée :</text:span> 31/08/2014 - 19h08 COPA Panama KL3026</text:p>
      <text:p text:style-name="P7"><text:span text:style-name="T5">Votre départ :</text:span> 19/09/2014 - 15h21 COPA Panama KL</text:p>
      <text:p text:style-name="P4"/>
      <text:p text:style-name="P17">Vos Réservations</text:p>
      <text:p text:style-name="P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A1" office:value-type="date" office:date-value="2013-01-02">//2013-01-02T04:00:00	<text:p text:style-name="P14">31/08/2014</text:p>	</table:table-cell>
          <table:table-cell table:style-name="Table1.B1" office:value-type="float" office:value="0">
            <text:p text:style-name="P14">1</text:p>
          </table:table-cell>
          <table:table-cell table:style-name="Table1.C1" office:value-type="float" office:value="0">
            <text:p text:style-name="P14">San Jose</text:p>
          </table:table-cell>
          <table:table-cell table:style-name="Table1.D2" office:value-type="string">
            <text:p text:style-name="P10" xlink:href=" - www.grandhotelcostarica.com">Gran Hotel de Costa Rica</text:p>
          </table:table-cell>
          <table:table-cell table:style-name="Table1.D2" office:value-type="string">
            <text:p text:style-name="P10">petit-d���jeuner</text:p>
          </table:table-cell>
        </table:table-row>
        <table:table-row>
          <table:table-cell table:style-name="Table1.A1" office:value-type="date" office:date-value="2013-01-02">//2013-01-02T04:00:00	<text:p text:style-name="P14">01/09/2014</text:p>	</table:table-cell>
          <table:table-cell table:style-name="Table1.B1" office:value-type="float" office:value="0">
            <text:p text:style-name="P14">2</text:p>
          </table:table-cell>
          <table:table-cell table:style-name="Table1.C1" office:value-type="float" office:value="0">
            <text:p text:style-name="P14">Tortuguero</text:p>
          </table:table-cell>
          <table:table-cell table:style-name="Table1.D3" office:value-type="string">
            <text:p text:style-name="P10" xlink:href=" - www.mawamba.com">Mawamba Lodge</text:p>
          </table:table-cell>
          <table:table-cell table:style-name="Table1.D3" office:value-type="string">
            <text:p text:style-name="P10">Transfert en bus puis bateau de San Jose au lodge
Petit dé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A1" office:value-type="date" office:date-value="2013-01-02">//2013-01-02T04:00:00	<text:p text:style-name="P14">03/09/2014</text:p>	</table:table-cell>
          <table:table-cell table:style-name="Table1.B1" office:value-type="float" office:value="0">
            <text:p text:style-name="P14">4</text:p>
          </table:table-cell>
          <table:table-cell table:style-name="Table1.C1" office:value-type="float" office:value="0">
            <text:p text:style-name="P14">Puerto Viejo Talamanca</text:p>
          </table:table-cell>
          <table:table-cell table:style-name="Table1.D4" office:value-type="string">
            <text:p text:style-name="P10" xlink:href=" - www.lakukulalodge.com">La Kukula Lodge</text:p>
          </table:table-cell>
          <table:table-cell table:style-name="Table1.D4" office:value-type="string">
            <text:p text:style-name="P10">Petit-d?jeuner</text:p>
          </table:table-cell>
        </table:table-row>
        <table:table-row>
          <table:table-cell table:style-name="Table1.A1" office:value-type="date" office:date-value="2013-01-02">//2013-01-02T04:00:00	<text:p text:style-name="P14">04/09/2014</text:p>	</table:table-cell>
          <table:table-cell table:style-name="Table1.B1" office:value-type="float" office:value="0">
            <text:p text:style-name="P14"/>
          </table:table-cell>
          <table:table-cell table:style-name="Table1.C1" office:value-type="float" office:value="0">
            <text:p text:style-name="P14"/>
          </table:table-cell>
          <table:table-cell table:style-name="Table1.D5" office:value-type="string">
            <text:p text:style-name="P10" xlink:href=" - www.cahuitatours.com">Cahuita Tours</text:p>
          </table:table-cell>
          <table:table-cell table:style-name="Table1.D5" office:value-type="string">
            <text:p text:style-name="P10"/>
          </table:table-cell>
        </table:table-row>
        <table:table-row>
          <table:table-cell table:style-name="Table1.A1" office:value-type="date" office:date-value="2013-01-02">//2013-01-02T04:00:00	<text:p text:style-name="P14">07/09/2014</text:p>	</table:table-cell>
          <table:table-cell table:style-name="Table1.B1" office:value-type="float" office:value="0">
            <text:p text:style-name="P14">1</text:p>
          </table:table-cell>
          <table:table-cell table:style-name="Table1.C1" office:value-type="float" office:value="0">
            <text:p text:style-name="P14">Sarapiqui</text:p>
          </table:table-cell>
          <table:table-cell table:style-name="Table1.D6" office:value-type="string">
            <text:p text:style-name="P10" xlink:href=" - www.sarapiquis.com">Sarapiquis Rainforest Lodge</text:p>
          </table:table-cell>
          <table:table-cell table:style-name="Table1.D6" office:value-type="string">
            <text:p text:style-name="P10"/>
          </table:table-cell>
        </table:table-row>
        <table:table-row>
          <table:table-cell table:style-name="Table1.A1" office:value-type="date" office:date-value="2013-01-02">//2013-01-02T04:00:00	<text:p text:style-name="P14">08/09/2014</text:p>	</table:table-cell>
          <table:table-cell table:style-name="Table1.B1" office:value-type="float" office:value="0">
            <text:p text:style-name="P14">2</text:p>
          </table:table-cell>
          <table:table-cell table:style-name="Table1.C1" office:value-type="float" office:value="0">
            <text:p text:style-name="P14">Arenal</text:p>
          </table:table-cell>
          <table:table-cell table:style-name="Table1.D7" office:value-type="string">
            <text:p text:style-name="P10" xlink:href=" - www.arenaloasis.com">Arenal Oasis Lodge</text:p>
          </table:table-cell>
          <table:table-cell table:style-name="Table1.D7" office:value-type="string">
            <text:p text:style-name="P10">Petit-dejeuner</text:p>
          </table:table-cell>
        </table:table-row>
        <table:table-row>
          <table:table-cell table:style-name="Table1.A1" office:value-type="date" office:date-value="2013-01-02">//2013-01-02T04:00:00	<text:p text:style-name="P14">08/09/2014</text:p>	</table:table-cell>
          <table:table-cell table:style-name="Table1.B1" office:value-type="float" office:value="0">
            <text:p text:style-name="P14"/>
          </table:table-cell>
          <table:table-cell table:style-name="Table1.C1" office:value-type="float" office:value="0">
            <text:p text:style-name="P14"/>
          </table:table-cell>
          <table:table-cell table:style-name="Table1.D8" office:value-type="string">
            <text:p text:style-name="P10" xlink:href="">Tirimbina Biological Reserve</text:p>
          </table:table-cell>
          <table:table-cell table:style-name="Table1.D8" office:value-type="string">
            <text:p text:style-name="P10"/>
          </table:table-cell>
        </table:table-row>
        <table:table-row>
          <table:table-cell table:style-name="Table1.A1" office:value-type="date" office:date-value="2013-01-02">//2013-01-02T04:00:00	<text:p text:style-name="P14">09/09/2014</text:p>	</table:table-cell>
          <table:table-cell table:style-name="Table1.B1" office:value-type="float" office:value="0">
            <text:p text:style-name="P14"/>
          </table:table-cell>
          <table:table-cell table:style-name="Table1.C1" office:value-type="float" office:value="0">
            <text:p text:style-name="P14"/>
          </table:table-cell>
          <table:table-cell table:style-name="Table1.D9" office:value-type="string">
            <text:p text:style-name="P10" xlink:href=" - http://www.thespringscostarica.com/">The Springs Resort &amp; Spa Day Tour</text:p>
          </table:table-cell>
          <table:table-cell table:style-name="Table1.D9" office:value-type="string">
            <text:p text:style-name="P10"/>
          </table:table-cell>
        </table:table-row>
        <table:table-row>
          <table:table-cell table:style-name="Table1.A1" office:value-type="date" office:date-value="2013-01-02">//2013-01-02T04:00:00	<text:p text:style-name="P14">09/09/2014</text:p>	</table:table-cell>
          <table:table-cell table:style-name="Table1.B1" office:value-type="float" office:value="0">
            <text:p text:style-name="P14"/>
          </table:table-cell>
          <table:table-cell table:style-name="Table1.C1" office:value-type="float" office:value="0">
            <text:p text:style-name="P14"/>
          </table:table-cell>
          <table:table-cell table:style-name="Table1.D10" office:value-type="string">
            <text:p text:style-name="P10" xlink:href=" - www.skyadventures.travel">Sky Adventures</text:p>
          </table:table-cell>
          <table:table-cell table:style-name="Table1.D10" office:value-type="string">
            <text:p text:style-name="P10">Acces aux ponts suspendus, au parcours en tyroliennes et au telepherique</text:p>
          </table:table-cell>
        </table:table-row>
        <table:table-row>
          <table:table-cell table:style-name="Table1.A1" office:value-type="date" office:date-value="2013-01-02">//2013-01-02T04:00:00	<text:p text:style-name="P14">10/09/2014</text:p>	</table:table-cell>
          <table:table-cell table:style-name="Table1.B1" office:value-type="float" office:value="0">
            <text:p text:style-name="P14">2</text:p>
          </table:table-cell>
          <table:table-cell table:style-name="Table1.C1" office:value-type="float" office:value="0">
            <text:p text:style-name="P14">Tenorio</text:p>
          </table:table-cell>
          <table:table-cell table:style-name="Table1.D11" office:value-type="string">
            <text:p text:style-name="P10" xlink:href="">Sueno Celeste</text:p>
          </table:table-cell>
          <table:table-cell table:style-name="Table1.D11" office:value-type="string">
            <text:p text:style-name="P10"/>
          </table:table-cell>
        </table:table-row>
        <table:table-row>
          <table:table-cell table:style-name="Table1.A1" office:value-type="date" office:date-value="2013-01-02">//2013-01-02T04:00:00	<text:p text:style-name="P14">12/09/2014</text:p>	</table:table-cell>
          <table:table-cell table:style-name="Table1.B1" office:value-type="float" office:value="0">
            <text:p text:style-name="P14">1</text:p>
          </table:table-cell>
          <table:table-cell table:style-name="Table1.C1" office:value-type="float" office:value="0">
            <text:p text:style-name="P14">Tarcoles</text:p>
          </table:table-cell>
          <table:table-cell table:style-name="Table1.D12" office:value-type="string">
            <text:p text:style-name="P10" xlink:href=" - http://www.cerrolodge.net/">Cerro Lodge</text:p>
          </table:table-cell>
          <table:table-cell table:style-name="Table1.D12" office:value-type="string">
            <text:p text:style-name="P10">Petit dejeuner</text:p>
          </table:table-cell>
        </table:table-row>
        <table:table-row>
          <table:table-cell table:style-name="Table1.A1" office:value-type="date" office:date-value="2013-01-02">//2013-01-02T04:00:00	<text:p text:style-name="P14">13/09/2014</text:p>	</table:table-cell>
          <table:table-cell table:style-name="Table1.B1" office:value-type="float" office:value="0">
            <text:p text:style-name="P14"/>
          </table:table-cell>
          <table:table-cell table:style-name="Table1.C1" office:value-type="float" office:value="0">
            <text:p text:style-name="P14"/>
          </table:table-cell>
          <table:table-cell table:style-name="Table1.D13" office:value-type="string">
            <text:p text:style-name="P10" xlink:href=" - http://crocodilerivertour.com/ ">Jose's Crocodile River Tour</text:p>
          </table:table-cell>
          <table:table-cell table:style-name="Table1.D13" office:value-type="string">
            <text:p text:style-name="P10"/>
          </table:table-cell>
        </table:table-row>
        <table:table-row>
          <table:table-cell table:style-name="Table1.A1" office:value-type="date" office:date-value="2013-01-02">//2013-01-02T04:00:00	<text:p text:style-name="P14">13/09/2014</text:p>	</table:table-cell>
          <table:table-cell table:style-name="Table1.B1" office:value-type="float" office:value="0">
            <text:p text:style-name="P14">4</text:p>
          </table:table-cell>
          <table:table-cell table:style-name="Table1.C1" office:value-type="float" office:value="0">
            <text:p text:style-name="P14">Dominical</text:p>
          </table:table-cell>
          <table:table-cell table:style-name="Table1.D14" office:value-type="string">
            <text:p text:style-name="P10" xlink:href=" - http://www.cabinasalma.com">Alma de Hatillo</text:p>
          </table:table-cell>
          <table:table-cell table:style-name="Table1.D14" office:value-type="string">
            <text:p text:style-name="P10"/>
          </table:table-cell>
        </table:table-row>
        <table:table-row>
          <table:table-cell table:style-name="Table1.A1" office:value-type="date" office:date-value="2013-01-02">//2013-01-02T04:00:00	<text:p text:style-name="P14">16/09/2014</text:p>	</table:table-cell>
          <table:table-cell table:style-name="Table1.B1" office:value-type="float" office:value="0">
            <text:p text:style-name="P14"/>
          </table:table-cell>
          <table:table-cell table:style-name="Table1.C1" office:value-type="float" office:value="0">
            <text:p text:style-name="P14"/>
          </table:table-cell>
          <table:table-cell table:style-name="Table1.D15" office:value-type="string">
            <text:p text:style-name="P10" xlink:href="">Gurrion Tour</text:p>
          </table:table-cell>
          <table:table-cell table:style-name="Table1.D15" office:value-type="string">
            <text:p text:style-name="P10"/>
          </table:table-cell>
        </table:table-row>
        <table:table-row>
          <table:table-cell table:style-name="Table1.A1" office:value-type="date" office:date-value="2013-01-02">//2013-01-02T04:00:00	<text:p text:style-name="P14">17/09/2014</text:p>	</table:table-cell>
          <table:table-cell table:style-name="Table1.B1" office:value-type="float" office:value="0">
            <text:p text:style-name="P14">2</text:p>
          </table:table-cell>
          <table:table-cell table:style-name="Table1.C1" office:value-type="float" office:value="0">
            <text:p text:style-name="P14">Alajuela</text:p>
          </table:table-cell>
          <table:table-cell table:style-name="Table1.D16" office:value-type="string">
            <text:p text:style-name="P10" xlink:href=" - www.tacacori.com">Tacacori Ecolodge</text:p>
          </table:table-cell>
          <table:table-cell table:style-name="Table1.D16" office:value-type="string">
            <text:p text:style-name="P10"/>
          </table:table-cell>
        </table:table-row>
      </table:table>
      <text:p text:style-name="P6"/>
      <text:p text:style-name="P17">Location de Voiture</text:p>
      <text:p text:style-name="P15"/>
      <text:list xml:id="list3876217015894797441" text:style-name="L1">
        <text:list-item>
          <text:p text:style-name="P20">Prise en charge : 03/09/2014 - Rio danta Guapiles</text:p>
        </text:list-item>
        <text:list-item>
          <text:p text:style-name="P20">Retour : 19/09/2014 - Officina Alajuela</text:p>
        </text:list-item>
        <text:list-item>
          <text:p text:style-name="P20">Type de voiture : Mitsubishi Montero</text:p>
        </text:list-item>
        <text:list-item>
          <text:p text:style-name="P20">Numéro de Contrat : 1008133</text:p>
        </text:list-item>
        <text:list-item>
          <text:p text:style-name="P23">Tarif : $ 1260 (Dollars Américains) – à régler directement au loueur par CB</text:p>
        </text:list-item>
      </text:list>
      <text:p text:style-name="P6"/>
      <text:p text:style-name="P17">Tarif total (hors location de voiture) : 4165.44 €</text:p>
      <text:p text:style-name="P16"/>
      <text:p text:style-name="P8">Ce tarif inclut :</text:p>
      <text:list xml:id="list518500188425636951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4">La remise de votre itinéraire de voyage par nos soins </text:p>
        </text:list-item>
        <text:list-item>
          <text:p text:style-name="P24">L'accueil et l'assistance pendant votre circuit 24h/24 par notre guide francophone </text:p>
        </text:list-item>
        <text:list-item>
          <text:p text:style-name="P26">Le guide de la faune du Costa Rica </text:p>
        </text:list-item>
        <text:list-item>
          <text:p text:style-name="P27">La remise d'une carte routière plastifiée du pays </text:p>
        </text:list-item>
      </text:list>
      <text:p text:style-name="P9"/>
      <text:p text:style-name="P8">Ce tarif n'inclut pas :</text:p>
      <text:list xml:id="list6705701784516762624" text:style-name="L3">
        <text:list-item>
          <text:p text:style-name="P22">La taxe de sortie du territoire de 29$ par personne à payer à l'aéroport le jour du départ</text:p>
        </text:list-item>
        <text:list-item>
          <text:p text:style-name="P22">Les billets A/R pour le Costa Rica depuis la France</text:p>
        </text:list-item>
        <text:list-item>
          <text:p text:style-name="P25">Les entrées des Parcs Nationaux (10 - 15$ par adulte, tarif réduit pour les enfants) </text:p>
        </text:list-item>
      </text:list>
      <text:p text:style-name="P10"><text:soft-page-break/></text:p>
      <text:p text:style-name="P11">Modalités de paiement :</text:p>
      <text:p text:style-name="P7">30% à réception de facture (soit  1249.63€)</text:p>
      <text:p text:style-name="P7">Le solde (soit  2915.81€) 45 jours avant votre arrivée soit avant le : <text:span text:style-name="T6">17/07/2014</text:span></text:p>
      <text:p text:style-name="P7"/>
      <text:p text:style-name="P7"><text:span text:style-name="T7">Référence du Voyage à indiquer lors du paiement</text:span> : <text:span text:style-name="T8">« Voyage Bois »</text:span></text:p>
      <text:p text:style-name="P7"/>
      <text:p text:style-name="P11">Par virement bancaire :</text:p>
      <text:p text:style-name="P7">Titulaire : EL TUCAN VIAJERO FRANCE</text:p>
      <text:p text:style-name="P7">Banque : Banque Populaire Cote d'Azur</text:p>
      <text:p text:style-name="P7">RIB 15607 00027 60621891187 83</text:p>
      <text:p text:style-name="P7">IBAN : FR76 1560 7000 2760 6218 9118 783<text:line-break/>SWIFT : CCBPFRPPNCE</text:p>
      <text:p text:style-name="P7"/>
      <text:p text:style-name="P11">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7"/>
      <text:p text:style-name="P11">Par chèque bancaire :</text:p>
      <text:p text:style-name="P7">A l'ordre de MonCostaRica et posté à l'adresse suivante 14 rue Cassini 06300 NICE</text:p>
      <text:p text:style-name="P7"/>
      <text:p text:style-name="P11">Conditions d'annulation</text:p>
      <text:p text:style-name="P7">Plus de 46 jours avant la date d'arrivée = Pénalités de 30% du montant total du voyage </text:p>
      <text:p text:style-name="P7">De 45 jours à 30 jours avant la date d'arrivée = Pénalités de 50% du montant total du voyage </text:p>
      <text:p text:style-name="P7">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20M56S</meta:editing-duration>
    <meta:editing-cycles>16</meta:editing-cycles>
    <dc:date>2014-07-14T21:19:31.25</dc:date>
    <meta:document-statistic meta:table-count="1" meta:image-count="2" meta:object-count="0" meta:page-count="2" meta:paragraph-count="50" meta:word-count="415" meta:character-count="2637"/>
  </office:meta>
</office:document-meta>
</file>