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9/07/2014</text:p>
      <text:p text:style-name="P4"/>
      <text:p text:style-name="P13">Michel  Martinat</text:p>
      <text:p text:style-name="P13">martinatmi@wanadoo.fr</text:p>
      <text:p text:style-name="P4"/>
      <text:p text:style-name="P14"><text:span text:style-name="T2">FACTURE</text:span> </text:p>
      <text:p text:style-name="P4"/>
      <text:p text:style-name="P4">Circuit au Costa Rica de 16 nuits du 01/07/2014 au 17/07/2014 pour 4A <text:s/>selon le programme ci-joint.</text:p>
      <text:p text:style-name="P4"/>
      <text:p text:style-name="P7"><text:span text:style-name="T5">Votre arrivée :</text:span> 01/07/2014 - </text:p>
      <text:p text:style-name="P7"><text:span text:style-name="T5">Votre départ :</text:span> 17/07/2014 - 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06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2" office:value-type="string">
            <text:p text:style-name="P10">Luis Taxi Minibus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6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3" office:value-type="string">
            <text:p text:style-name="P10">Jose's Crocodile River Tour - http://crocodilerivertour.com/ 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6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4" office:value-type="string">
            <text:p text:style-name="P10">Sky Adventures - www.skyadventures.travel</text:p>
          </table:table-cell>
          <table:table-cell table:style-name="Table1.D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6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5" office:value-type="string">
            <text:p text:style-name="P10">The Springs Resort &amp; Spa Day Tour - http://www.thespringscostarica.com/</text:p>
          </table:table-cell>
          <table:table-cell table:style-name="Table1.D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6/06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6" office:value-type="string">
            <text:p text:style-name="P10">Tirimbina Biological Reserve</text:p>
          </table:table-cell>
          <table:table-cell table:style-name="Table1.D6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1/07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D7" office:value-type="string">
            <text:p text:style-name="P10">Tenorio Lodge - www.tenoriolodge.com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3/07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D8" office:value-type="string">
            <text:p text:style-name="P10">Tacacori Ecolodge - www.tacacori.com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4/07/2014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Uvita</text:p>
          </table:table-cell>
          <table:table-cell table:style-name="Table1.D9" office:value-type="string">
            <text:p text:style-name="P10">La Cusinga Lodge - www.lacusingalodge.com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7/07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</text:p>
          </table:table-cell>
          <table:table-cell table:style-name="Table1.D10" office:value-type="string">
            <text:p text:style-name="P10">Cerro Lodge - http://www.cerrolodge.net/</text:p>
          </table:table-cell>
          <table:table-cell table:style-name="Table1.D10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8/07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11" office:value-type="string">
            <text:p text:style-name="P10">Gran Hotel de Costa Rica - www.grandhotelcostarica.com</text:p>
          </table:table-cell>
          <table:table-cell table:style-name="Table1.D11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09/07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D12" office:value-type="string">
            <text:p text:style-name="P10">Lomas del Volcan - www.lomasdelvolcan.com </text:p>
          </table:table-cell>
          <table:table-cell table:style-name="Table1.D1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1/07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D13" office:value-type="string">
            <text:p text:style-name="P10">Sarapiquis Rainforest Lodge - www.sarapiquis.com</text:p>
          </table:table-cell>
          <table:table-cell table:style-name="Table1.D1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2/07/2014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14" office:value-type="string">
            <text:p text:style-name="P10">Namuwoki Lodge - www.namuwoki.com</text:p>
          </table:table-cell>
          <table:table-cell table:style-name="Table1.D14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5/07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15" office:value-type="string">
            <text:p text:style-name="P10">Cahuita Tours - www.cahuitatours.com</text:p>
          </table:table-cell>
          <table:table-cell table:style-name="Table1.D15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5/07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16" office:value-type="string">
            <text:p text:style-name="P10">Mawamba Lodge - www.mawamba.com</text:p>
          </table:table-cell>
          <table:table-cell table:style-name="Table1.D16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04/07/2014 - </text:p>
        </text:list-item>
        <text:list-item>
          <text:p text:style-name="P20">Retour : 17/07/2014 - </text:p>
        </text:list-item>
        <text:list-item>
          <text:p text:style-name="P20">Type de voiture : Hyundai Tucson</text:p>
        </text:list-item>
        <text:list-item>
          <text:p text:style-name="P20">Numéro de Contrat : </text:p>
        </text:list-item>
        <text:list-item>
          <text:p text:style-name="P23">Tarif : $ 868 (Dollars Américains) – à régler directement au loueur par CB</text:p>
        </text:list-item>
      </text:list>
      <text:p text:style-name="P6"/>
      <text:p text:style-name="P17">Tarif total (hors location de voiture) : 5838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1326.43€)</text:p>
      <text:p text:style-name="P7">Le solde (soit  3095.00€) 45 jours avant votre arrivée soit avant le : <text:span text:style-name="T6">17/05/2014</text:span></text:p>
      <text:p text:style-name="P7"/>
      <text:p text:style-name="P7"><text:span text:style-name="T7">Référence du Voyage à indiquer lors du paiement</text:span> : <text:span text:style-name="T8">« Voyage Martinat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