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20000068813350882.jpg"/>
  <manifest:file-entry manifest:media-type="image/jpeg" manifest:full-path="Pictures/100000000000003F0000003B40275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6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80" style:font-name="Comic Sans MS2" fo:font-size="9pt" style:font-size-asian="9pt" style:font-size-complex="9pt"/>
    </style:style>
    <style:style style:name="P8" style:family="paragraph" style:parent-style-name="Standard">
      <style:text-properties fo:color="#000080" style:font-name="Comic Sans MS2" fo:font-size="10pt" style:font-size-asian="10pt" style:font-size-complex="10pt"/>
    </style:style>
    <style:style style:name="P9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1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e_20_brut">
      <style:text-properties fo:color="#000080" style:font-name="Comic Sans MS2" fo:font-size="9pt" style:font-size-asian="9pt" style:font-size-complex="9pt"/>
    </style:style>
    <style:style style:name="P19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20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e_20_brut">
      <style:paragraph-properties fo:text-align="center" style:justify-single-word="false"/>
      <style:text-properties fo:color="#000080" style:font-name="Comic Sans MS2" fo:font-size="9pt" fo:font-weight="bold" style:font-size-asian="9pt" style:font-weight-asian="bold" style:font-size-complex="9pt" style:font-weight-complex="bold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5" style:family="paragraph" style:parent-style-name="Texte_20_brut">
      <style:paragraph-properties fo:text-align="center" style:justify-single-word="false" fo:break-before="pag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26" style:family="paragraph" style:parent-style-name="Texte_20_brut">
      <style:paragraph-properties fo:break-before="page"/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text-properties fo:color="#000080" style:font-name="Comic Sans MS2" fo:font-size="10pt" style:font-size-asian="10pt" style:font-size-complex="10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33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P34" style:family="paragraph" style:parent-style-name="Texte_20_brut" style:list-style-name="L1">
      <style:text-properties fo:color="#000080" style:font-name="Comic Sans MS2" fo:font-size="10pt" style:font-size-asian="10pt" style:font-size-complex="10pt"/>
    </style:style>
    <style:style style:name="P35" style:family="paragraph" style:parent-style-name="Texte_20_brut"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fo:color="#000080" style:font-name="Comic Sans MS2" fo:font-size="10pt" style:font-size-asian="10pt" style:font-size-complex="10pt"/>
    </style:style>
    <style:style style:name="T4" style:family="text">
      <style:text-properties fo:color="#280099" style:font-name="Comic Sans MS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<draw:frame draw:style-name="fr1" draw:name="Image2" text:anchor-type="paragraph" svg:x="0.123cm" svg:y="0.293cm" svg:width="4.001cm" svg:height="3.688cm" draw:z-index="1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x="4.949cm" svg:y="0.707cm" svg:width="3.2cm" svg:height="3cm" draw:z-index="0"><draw:image xlink:href="Pictures/100000000000003F0000003B40275E7F.jpg" xlink:type="simple" xlink:show="embed" xlink:actuate="onLoad"/></draw:frame></text:p>
          </table:table-cell>
        </table:table-row>
      </table:table>
      <text:p text:style-name="P23"><text:span text:style-name="T4">San jose, le </text:span><text:span text:style-name="T3">02/07/2014</text:span></text:p>
      <text:p text:style-name="P24"/>
      <text:p text:style-name="P24">Ian et Marie Marie</text:p>
      <text:p text:style-name="P24">ian.marie@videotron.ca</text:p>
      <text:p text:style-name="P22"/>
      <text:p text:style-name="P22">FACTURE </text:p>
      <text:p text:style-name="P10"/>
      <text:p text:style-name="P19">Circuit au Costa Rica de 19 nuits du 01/01/2015 au 20/01/2015 pour 2A et 1 E de 4 ans <text:s/>selon le programme ci-joint.</text:p>
      <text:p text:style-name="P19"/>
      <text:p text:style-name="P25">Vos Réservations</text:p>
      <text:p text:style-name="P11"/>
      <text:p text:style-name="P11">Votre arrivée : 01/01/2015 - </text:p>
      <text:p text:style-name="P11">Votre départ : 20/01/2015 - 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Nuits</text:p>
          </table:table-cell>
          <table:table-cell table:style-name="Tableau2.A1" office:value-type="string">
            <text:p text:style-name="P11">Zone</text:p>
          </table:table-cell>
          <table:table-cell table:style-name="Tableau2.A1" office:value-type="string">
            <text:p text:style-name="P11">Hôtel ou Activité</text:p>
          </table:table-cell>
        </table:table-row>
        <table:table-row>
          <table:table-cell table:style-name="Table1.A1" office:value-type="date" office:date-value="2013-01-02">//2013-01-02T04:00:00	<text:p text:style-name="P11">17/06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2" office:value-type="string">
            <text:p text:style-name="P10">Luis Taxi Minibus</text:p>
          </table:table-cell>
        </table:table-row>
        <table:table-row>
          <table:table-cell table:style-name="Table1.A1" office:value-type="date" office:date-value="2013-01-02">//2013-01-02T04:00:00	<text:p text:style-name="P11">17/06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3" office:value-type="string">
            <text:p text:style-name="P10">Aventuras Naturales Yorkin - http://www.aventuras-yorkin.co.cr</text:p>
          </table:table-cell>
        </table:table-row>
        <table:table-row>
          <table:table-cell table:style-name="Table1.A1" office:value-type="date" office:date-value="2013-01-02">//2013-01-02T04:00:00	<text:p text:style-name="P11">17/06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4" office:value-type="string">
            <text:p text:style-name="P10">Tirimbina Biological Reserve</text:p>
          </table:table-cell>
        </table:table-row>
        <table:table-row>
          <table:table-cell table:style-name="Table1.A1" office:value-type="date" office:date-value="2013-01-02">//2013-01-02T04:00:00	<text:p text:style-name="P11">17/06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5" office:value-type="string">
            <text:p text:style-name="P10">Sky Adventures - www.skyadventures.travel</text:p>
          </table:table-cell>
        </table:table-row>
        <table:table-row>
          <table:table-cell table:style-name="Table1.A1" office:value-type="date" office:date-value="2013-01-02">//2013-01-02T04:00:00	<text:p text:style-name="P11">01/01/2015 00:00</text:p>	</table:table-cell>
          <table:table-cell table:style-name="Table1.B1" office:value-type="float" office:value="0">
            <text:p text:style-name="P11">6</text:p>
          </table:table-cell>
          <table:table-cell table:style-name="Table1.C1" office:value-type="float" office:value="0">
            <text:p text:style-name="P11">Tamarindo</text:p>
          </table:table-cell>
          <table:table-cell table:style-name="Table1.D6" office:value-type="string">
            <text:p text:style-name="P10">Capitan Suizo - www.hotelcapitansuizo.com </text:p>
          </table:table-cell>
        </table:table-row>
        <table:table-row>
          <table:table-cell table:style-name="Table1.A1" office:value-type="date" office:date-value="2013-01-02">//2013-01-02T04:00:00	<text:p text:style-name="P11">07/01/2015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Sarapiqui</text:p>
          </table:table-cell>
          <table:table-cell table:style-name="Table1.D7" office:value-type="string">
            <text:p text:style-name="P10">Sarapiquis Rainforest Lodge - www.sarapiquis.com</text:p>
          </table:table-cell>
        </table:table-row>
        <table:table-row>
          <table:table-cell table:style-name="Table1.A1" office:value-type="date" office:date-value="2013-01-02">//2013-01-02T04:00:00	<text:p text:style-name="P11">09/01/2015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San Jose</text:p>
          </table:table-cell>
          <table:table-cell table:style-name="Table1.D8" office:value-type="string">
            <text:p text:style-name="P10">Grano de Oro - www.hotelgranodeoro.com</text:p>
          </table:table-cell>
        </table:table-row>
        <table:table-row>
          <table:table-cell table:style-name="Table1.A1" office:value-type="date" office:date-value="2013-01-02">//2013-01-02T04:00:00	<text:p text:style-name="P11">11/01/2015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ortuguero</text:p>
          </table:table-cell>
          <table:table-cell table:style-name="Table1.D9" office:value-type="string">
            <text:p text:style-name="P10">Manatus Hotel - www.manatuscostarica.com </text:p>
          </table:table-cell>
        </table:table-row>
        <table:table-row>
          <table:table-cell table:style-name="Table1.A1" office:value-type="date" office:date-value="2013-01-02">//2013-01-02T04:00:00	<text:p text:style-name="P11">13/01/2015 00:00</text:p>	</table:table-cell>
          <table:table-cell table:style-name="Table1.B1" office:value-type="float" office:value="0">
            <text:p text:style-name="P11">3</text:p>
          </table:table-cell>
          <table:table-cell table:style-name="Table1.C1" office:value-type="float" office:value="0">
            <text:p text:style-name="P11">Puerto Viejo Talamanca</text:p>
          </table:table-cell>
          <table:table-cell table:style-name="Table1.D10" office:value-type="string">
            <text:p text:style-name="P10">Shawandha Lodge - www.shawandhalodge.com </text:p>
          </table:table-cell>
        </table:table-row>
        <table:table-row>
          <table:table-cell table:style-name="Table1.A1" office:value-type="date" office:date-value="2013-01-02">//2013-01-02T04:00:00	<text:p text:style-name="P11">16/01/2015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Arenal</text:p>
          </table:table-cell>
          <table:table-cell table:style-name="Table1.D11" office:value-type="string">
            <text:p text:style-name="P10">Arenal Springs Resort and Spa - www.hotelarenalsprings.com</text:p>
          </table:table-cell>
        </table:table-row>
        <table:table-row>
          <table:table-cell table:style-name="Table1.A1" office:value-type="date" office:date-value="2013-01-02">//2013-01-02T04:00:00	<text:p text:style-name="P11">18/01/2015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Poas</text:p>
          </table:table-cell>
          <table:table-cell table:style-name="Table1.D12" office:value-type="string">
            <text:p text:style-name="P10">Peace Lodge - www.waterfallgardens.com</text:p>
          </table:table-cell>
        </table:table-row>
      </table:table>
      <text:p text:style-name="P16"/>
      <text:p text:style-name="P19"/>
      <text:p text:style-name="P21">Tarif total : 6000.00 €</text:p>
      <text:p text:style-name="P7"/>
      <text:p text:style-name="P4">Ce tarif inclut :</text:p>
      <text:list xml:id="list1598546041971933725" text:style-name="L1">
        <text:list-item>
          <text:p text:style-name="P34">L'hébergement avec les petits déjeuners</text:p>
        </text:list-item>
        <text:list-item>
          <text:p text:style-name="P34">Les repas mentionnés ci-dessus</text:p>
        </text:list-item>
        <text:list-item>
          <text:p text:style-name="P34">Les activités mentionnées ci-dessus</text:p>
        </text:list-item>
        <text:list-item>
          <text:p text:style-name="P34">Les transferts mentionnés ci-dessus </text:p>
        </text:list-item>
        <text:list-item>
          <text:p text:style-name="P34">Toutes les taxes</text:p>
        </text:list-item>
        <text:list-item>
          <text:p text:style-name="P27">La remise de votre itinéraire de voyage par nos soins </text:p>
        </text:list-item>
        <text:list-item>
          <text:p text:style-name="P27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5"/>
      <text:p text:style-name="P4">Ce tarif n'inclut pas :</text:p>
      <text:list xml:id="list28235934979439124" text:style-name="L2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0">Les entrées dans les Parcs Nationaux (de 10 à 15$ par adulte selon les parcs, tarif réduit pour les enfants) </text:p>
        </text:list-item>
      </text:list>
      <text:p text:style-name="P6"/>
      <text:p text:style-name="P9">Modalités de paiement :</text:p>
      <text:p text:style-name="P8">30% à réception de facture soit </text:p>
      <text:p text:style-name="P8">Le solde 45 jours avant votre arrivée soit le </text:p>
      <text:p text:style-name="P8"/>
      <text:p text:style-name="P9">Par virement bancaire :</text:p>
      <text:p text:style-name="P17">Titulaire : EL TUCAN VIAJERO FRANCE</text:p>
      <text:p text:style-name="P17">Banque : Banque Populaire Cote d'Azur</text:p>
      <text:p text:style-name="P17">Banque <text:s text:c="3"/>Agence <text:s text:c="2"/>Compte <text:s text:c="12"/>Clé RIB</text:p>
      <text:p text:style-name="P17">15607 <text:s text:c="4"/>00027 <text:s text:c="3"/>60621891187 <text:s text:c="2"/>83</text:p>
      <text:p text:style-name="P20">IBAN : FR76 1560 7000 2760 6218 9118 783<text:line-break/>SWIFT : CCBPFRPPNCE</text:p>
      <text:p text:style-name="P13"/>
      <text:p text:style-name="P13">Par carte bancaire avec la référence : « Voyage Nom du client»</text:p>
      <text:p text:style-name="P14">En saisissant vos données sur le lien sécurisé suivant <text:a xlink:type="simple" xlink:href="http://cbpro.moncostarica.com/">http://cbpro.moncostarica.com/</text:a></text:p>
      <text:p text:style-name="P14"/>
      <text:p text:style-name="P13">Par chèque bancaire</text:p>
      <text:p text:style-name="P14">A l'ordre de El Tucan Viajero France et posté à l'adresse suivante 14 rue Cassini 06300 NICE</text:p>
      <text:p text:style-name="P15"/>
      <text:p text:style-name="P13">Conditions d'annulation</text:p>
      <text:p text:style-name="P12">Plus de 46 jours avant la date d'arrivée = Pénalités de 30% du montant total du voyage </text:p>
      <text:p text:style-name="P12">De 45 jours à 30 jours avant la date d'arrivée = Pénalités de 50% du montant total du voyage </text:p>
      <text:p text:style-name="P12">Moins de 30 jours avant la date d'arrivée = Pénalités de 100% du montant total du voyage</text:p>
      <text:p text:style-name="P18"/>
      <text:p text:style-name="P26"/>
      <text:p text:style-name="P35">Location de Voiture :</text:p>
      <text:p text:style-name="P11">Prise en charge : 04/01/2015 13:00 - </text:p>
      <text:p text:style-name="P11">Retour : 19/01/2015 18:00 - </text:p>
      <text:p text:style-name="P11">Type de voiture : Hyundai Tucson</text:p>
      <text:p text:style-name="P11">Numéro de Contrat : </text:p>
      <text:p text:style-name="P8">Tarif : 1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SriLanka - </text:span><text:span text:style-name="MT2">www.monsrilanka.com </text:span><text:span text:style-name="MT1">– ayubowan@monsrilanka.com</text:span></text:p>
        <text:p text:style-name="MP2">Ceylon Roots France SIRET 800 921 959 (Représentation France) – Tél. 05 35 54 06 08</text:p>
        <text:p text:style-name="MP3">Ceylon Roots LTD - PV-81209 – Colombo – Sri Lank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4-07-01T11:43:38.36</dc:date>
    <meta:editing-duration>PT3H12M46S</meta:editing-duration>
    <meta:editing-cycles>51</meta:editing-cycles>
    <meta:generator>OpenOffice/4.0.1$Win32 OpenOffice.org_project/401m5$Build-9714</meta:generator>
    <meta:document-statistic meta:table-count="1" meta:image-count="2" meta:object-count="0" meta:page-count="3" meta:paragraph-count="50" meta:word-count="384" meta:character-count="2462"/>
  </office:meta>
</office:document-meta>
</file>