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0 février 2016 </text:span><text:span text:style-name="T28"> au </text:span><text:span text:style-name="T29">05 mars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Ian et Marie josee BOUGIE ROY»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2/2016</text:p>
            <text:p text:style-name="P1">2 nuits</text:p>
          </table:table-cell>
          <table:table-cell table:style-name="Table1.C1" office:value-type="float" office:value="0">
            <text:p text:style-name="P53">Peace Lodge</text:p>
            <text:p text:style-name="P53">Alajuela Parc National Volcan Poas</text:p>
            <text:p text:style-name="P53">Tél.:2482-2720</text:p>
            <text:p text:style-name="P53">www.waterfallgarden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2/2016</text:p>
            <text:p text:style-name="P1">4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25/02/2016</text:p>
            <text:p text:style-name="P1">à 00h00</text:p>
          </table:table-cell>
          <table:table-cell table:style-name="Table1.C1" office:value-type="float" office:value="0">
            <text:p text:style-name="P53">Mistico Park Puentes Colgantes</text:p>
            <text:p text:style-name="P53">Parc National Volcan Arenal</text:p>
            <text:p text:style-name="P53">Tél.:2479 1600</text:p>
            <text:p text:style-name="P53">www.misticopark.com</text:p>
          </table:table-cell>
          <table:table-cell table:style-name="Table1.C1" office:value-type="float" office:value="0">
            <text:p text:style-name="P53">Ouverture du centre de 7h30 à 16h30
Vous pouvez vous y rendre à l'heure que vous souhaitez</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6/02/2016</text:p>
            <text:p text:style-name="P1">4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01/03/2016</text:p>
            <text:p text:style-name="P1">4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2/03/2016</text:p>
            <text:p text:style-name="P1">à 08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0/02/2016 14:20 - Aeropuerto (Vuelo AC1806 )Toronto</text:span></text:p>
            <text:p text:style-name="P58">AU : <text:span text:style-name="T3">05/03/2016 12:00 - Officina aeropuerto Alajuela</text:span></text:p>
            <text:p text:style-name="P58"/>
            <text:p text:style-name="P40">$ 66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0914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