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9/07/2014</text:p>
      <text:p text:style-name="P4"/>
      <text:p text:style-name="P13">Nicolle Grolleau</text:p>
      <text:p text:style-name="P13">ngrolleau@gmail.com</text:p>
      <text:p text:style-name="P4"/>
      <text:p text:style-name="P14"><text:span text:style-name="T2">FACTURE</text:span> </text:p>
      <text:p text:style-name="P4"/>
      <text:p text:style-name="P4">Circuit au Costa Rica de 12 nuits du 16/11/2014 au 28/11/2014 pour 2A <text:s/>selon le programme ci-joint.</text:p>
      <text:p text:style-name="P4"/>
      <text:p text:style-name="P7"><text:span text:style-name="T5">Votre arrivée :</text:span> 16/11/2014 - </text:p>
      <text:p text:style-name="P7"><text:span text:style-name="T5">Votre départ :</text:span> 28/11/2014 - 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A1" office:value-type="date" office:date-value="2013-01-02">//2013-01-02T04:00:00	<text:p text:style-name="P14">15/07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2" office:value-type="string">
            <text:p text:style-name="P10">Daniel Sanchez Abarca</text:p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6/11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3" office:value-type="string">
            <text:p text:style-name="P10">Luis Taxi Minibus</text:p>
          </table:table-cell>
          <table:table-cell table:style-name="Table1.D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6/11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D4" office:value-type="string">
            <text:p text:style-name="P10">Gran Hotel de Costa Rica - www.grandhotelcostarica.com</text:p>
          </table:table-cell>
          <table:table-cell table:style-name="Table1.D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7/11/2014</text:p>	</table:table-cell>
          <table:table-cell table:style-name="Table1.B1" office:value-type="float" office:value="0">
            <text:p text:style-name="P14">3</text:p>
          </table:table-cell>
          <table:table-cell table:style-name="Table1.C1" office:value-type="float" office:value="0">
            <text:p text:style-name="P14">Tortuguero</text:p>
          </table:table-cell>
          <table:table-cell table:style-name="Table1.D5" office:value-type="string">
            <text:p text:style-name="P10">Casa Marbella B&amp;B - http://casamarbella.tripod.com</text:p>
          </table:table-cell>
          <table:table-cell table:style-name="Table1.D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0/11/2014</text:p>	</table:table-cell>
          <table:table-cell table:style-name="Table1.B1" office:value-type="float" office:value="0">
            <text:p text:style-name="P14">5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D6" office:value-type="string">
            <text:p text:style-name="P10">La Kukula Lodge - www.lakukulalodge.com</text:p>
          </table:table-cell>
          <table:table-cell table:style-name="Table1.D6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5/11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D7" office:value-type="string">
            <text:p text:style-name="P10">Finca Integral Dikla - www.fincaintegraldikla.com</text:p>
          </table:table-cell>
          <table:table-cell table:style-name="Table1.D7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7/11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D8" office:value-type="string">
            <text:p text:style-name="P10">Tacacori Ecolodge - www.tacacori.com</text:p>
          </table:table-cell>
          <table:table-cell table:style-name="Table1.D8" office:value-type="string">
            <text:p text:style-name="P10"/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17/11/2014 - </text:p>
        </text:list-item>
        <text:list-item>
          <text:p text:style-name="P20">Retour : 27/11/2014 - </text:p>
        </text:list-item>
        <text:list-item>
          <text:p text:style-name="P20">Type de voiture : Daihatsu Bego</text:p>
        </text:list-item>
        <text:list-item>
          <text:p text:style-name="P20">Numéro de Contrat : </text:p>
        </text:list-item>
        <text:list-item>
          <text:p text:style-name="P23">Tarif : $ 520 (Dollars Américains) – à régler directement au loueur par CB</text:p>
        </text:list-item>
      </text:list>
      <text:p text:style-name="P6"/>
      <text:p text:style-name="P17">Tarif total (hors location de voiture) : 1800.00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408.97€)</text:p>
      <text:p text:style-name="P7">Le solde (soit  954.27€) 45 jours avant votre arrivée soit avant le : <text:span text:style-name="T6">02/10/2014</text:span></text:p>
      <text:p text:style-name="P7"/>
      <text:p text:style-name="P7"><text:span text:style-name="T7">Référence du Voyage à indiquer lors du paiement</text:span> : <text:span text:style-name="T8">« Voyage Grolleau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