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01/08/2014</text:p>
      <text:p text:style-name="P4"/>
      <text:p text:style-name="P13">Audrey Audrey</text:p>
      <text:p text:style-name="P13">audrey8012@aol.com</text:p>
      <text:p text:style-name="P4"/>
      <text:p text:style-name="P14"><text:span text:style-name="T2">FACTURE</text:span> </text:p>
      <text:p text:style-name="P4"/>
      <text:p text:style-name="P4">Circuit au Costa Rica de 17 nuits du 01/02/2015 au 18/02/2015 pour 5A <text:s/>selon le programme ci-joint.</text:p>
      <text:p text:style-name="P4"/>
      <text:p text:style-name="P7"><text:span text:style-name="T5">Votre arrivée :</text:span> 01/02/2015 - </text:p>
      <text:p text:style-name="P7"><text:span text:style-name="T5">Votre départ :</text:span> 18/02/2015 - </text:p>
      <text:p text:style-name="P4"/>
      <text:p text:style-name="P17">Vos Réservations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A1" office:value-type="date" office:date-value="2013-01-02">//2013-01-02T04:00:00	<text:p text:style-name="P14">28/07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2" office:value-type="string">
            <text:p text:style-name="P10">Luis Taxi Minibus</text:p>
          </table:table-cell>
          <table:table-cell table:style-name="Table1.D2" office:value-type="string">
            <text:p text:style-name="P10">Test</text:p>
          </table:table-cell>
        </table:table-row>
        <table:table-row>
          <table:table-cell table:style-name="Table1.A1" office:value-type="date" office:date-value="2013-01-02">//2013-01-02T04:00:00	<text:p text:style-name="P14">28/07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3" office:value-type="string">
            <text:p text:style-name="P10">Tirimbina Biological Reserve</text:p>
          </table:table-cell>
          <table:table-cell table:style-name="Table1.D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8/07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4" office:value-type="string">
            <text:p text:style-name="P10">Cahuita Tours - www.cahuitatours.com</text:p>
          </table:table-cell>
          <table:table-cell table:style-name="Table1.D4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1/02/2015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D5" office:value-type="string">
            <text:p text:style-name="P10">Gran Hotel de Costa Rica - www.grandhotelcostarica.com</text:p>
          </table:table-cell>
          <table:table-cell table:style-name="Table1.D5" office:value-type="string">
            <text:p text:style-name="P10">petit-d�jeuner</text:p>
          </table:table-cell>
        </table:table-row>
        <table:table-row>
          <table:table-cell table:style-name="Table1.A1" office:value-type="date" office:date-value="2013-01-02">//2013-01-02T04:00:00	<text:p text:style-name="P14">03/02/2015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D6" office:value-type="string">
            <text:p text:style-name="P10">Arenal Oasis Lodge - www.arenaloasis.com</text:p>
          </table:table-cell>
          <table:table-cell table:style-name="Table1.D6" office:value-type="string">
            <text:p text:style-name="P10">Petit-d�jeuner</text:p>
          </table:table-cell>
        </table:table-row>
        <table:table-row>
          <table:table-cell table:style-name="Table1.A1" office:value-type="date" office:date-value="2013-01-02">//2013-01-02T04:00:00	<text:p text:style-name="P14">05/02/2015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Sarapiqui</text:p>
          </table:table-cell>
          <table:table-cell table:style-name="Table1.D7" office:value-type="string">
            <text:p text:style-name="P10">Sarapiquis Rainforest Lodge - www.sarapiquis.com</text:p>
          </table:table-cell>
          <table:table-cell table:style-name="Table1.D7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6/02/2015</text:p>	</table:table-cell>
          <table:table-cell table:style-name="Table1.B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D8" office:value-type="string">
            <text:p text:style-name="P10">La Kukula Lodge - www.lakukulalodge.com</text:p>
          </table:table-cell>
          <table:table-cell table:style-name="Table1.D8" office:value-type="string">
            <text:p text:style-name="P10">Petit-d�jeuner</text:p>
          </table:table-cell>
        </table:table-row>
        <table:table-row>
          <table:table-cell table:style-name="Table1.A1" office:value-type="date" office:date-value="2013-01-02">//2013-01-02T04:00:00	<text:p text:style-name="P14">09/02/2015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ortuguero</text:p>
          </table:table-cell>
          <table:table-cell table:style-name="Table1.D9" office:value-type="string">
            <text:p text:style-name="P10">Mawamba Lodge - www.mawamba.com</text:p>
          </table:table-cell>
          <table:table-cell table:style-name="Table1.D9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1/02/2015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enorio</text:p>
          </table:table-cell>
          <table:table-cell table:style-name="Table1.D10" office:value-type="string">
            <text:p text:style-name="P10">Tenorio Lodge - www.tenoriolodge.com</text:p>
          </table:table-cell>
          <table:table-cell table:style-name="Table1.D10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2/02/2015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11" office:value-type="string">
            <text:p text:style-name="P10">Daniel Sanchez Abarca</text:p>
          </table:table-cell>
          <table:table-cell table:style-name="Table1.D11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2/02/2015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12" office:value-type="string">
            <text:p text:style-name="P10">The Springs Resort &amp; Spa Day Tour - http://www.thespringscostarica.com/</text:p>
          </table:table-cell>
          <table:table-cell table:style-name="Table1.D1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3/02/2015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</text:p>
          </table:table-cell>
          <table:table-cell table:style-name="Table1.D13" office:value-type="string">
            <text:p text:style-name="P10">Cerro Lodge - http://www.cerrolodge.net/</text:p>
          </table:table-cell>
          <table:table-cell table:style-name="Table1.D1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4/02/2015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Dota</text:p>
          </table:table-cell>
          <table:table-cell table:style-name="Table1.D14" office:value-type="string">
            <text:p text:style-name="P10">Trogon Lodge - www.trogonlodge.com</text:p>
          </table:table-cell>
          <table:table-cell table:style-name="Table1.D14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5/02/2015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15" office:value-type="string">
            <text:p text:style-name="P10">Jose's Crocodile River Tour - http://crocodilerivertour.com/ </text:p>
          </table:table-cell>
          <table:table-cell table:style-name="Table1.D15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5/02/2015</text:p>	</table:table-cell>
          <table:table-cell table:style-name="Table1.B1" office:value-type="float" office:value="0">
            <text:p text:style-name="P14">3</text:p>
          </table:table-cell>
          <table:table-cell table:style-name="Table1.C1" office:value-type="float" office:value="0">
            <text:p text:style-name="P14">Uvita</text:p>
          </table:table-cell>
          <table:table-cell table:style-name="Table1.D16" office:value-type="string">
            <text:p text:style-name="P10">La Cusinga Lodge - www.lacusingalodge.com</text:p>
          </table:table-cell>
          <table:table-cell table:style-name="Table1.D16" office:value-type="string">
            <text:p text:style-name="P10"/>
          </table:table-cell>
        </table:table-row>
      </table:table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05/08/2014 - </text:p>
        </text:list-item>
        <text:list-item>
          <text:p text:style-name="P20">Retour : 00/00/0000 - </text:p>
        </text:list-item>
        <text:list-item>
          <text:p text:style-name="P20">Type de voiture : Mitsubishi Montero</text:p>
        </text:list-item>
        <text:list-item>
          <text:p text:style-name="P20">Numéro de Contrat : </text:p>
        </text:list-item>
        <text:list-item>
          <text:p text:style-name="P23">Tarif : $ 1228 (Dollars Américains) – à régler directement au loueur par CB</text:p>
        </text:list-item>
      </text:list>
      <text:p text:style-name="P6"/>
      <text:p text:style-name="P17">Tarif total (hors location de voiture) : 4998.53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 1499.56€)</text:p>
      <text:p text:style-name="P7">Le solde (soit  3498.97€) 45 jours avant votre arrivée soit avant le : <text:span text:style-name="T6">18/12/2014</text:span></text:p>
      <text:p text:style-name="P7"/>
      <text:p text:style-name="P7"><text:span text:style-name="T7">Référence du Voyage à indiquer lors du paiement</text:span> : <text:span text:style-name="T8">« Voyage Audrey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