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3/08/2014</text:p>
      <text:p text:style-name="P4"/>
      <text:p text:style-name="P13">Josiane Bachelard</text:p>
      <text:p text:style-name="P13">josiane.bachelard@bnpparibas.com</text:p>
      <text:p text:style-name="P4"/>
      <text:p text:style-name="P14"><text:span text:style-name="T2">FACTURE</text:span> </text:p>
      <text:p text:style-name="P4"/>
      <text:p text:style-name="P4">Circuit au Costa Rica de 14 nuits du 01/01/2015 au 15/01/2015 pour 4A <text:s/>selon le programme ci-joint.</text:p>
      <text:p text:style-name="P4"/>
      <text:p text:style-name="P7"><text:span text:style-name="T5">Votre arrivée :</text:span> 01/01/2015 - </text:p>
      <text:p text:style-name="P7"><text:span text:style-name="T5">Votre départ :</text:span> 15/01/2015 - </text:p>
      <text:p text:style-name="P4"/>
      <text:p text:style-name="P17">Vos Réservations</text:p>
      <text:p text:style-name="P5"/>
      <text:p text:style-name="P12">$!schedulelist!$</text:p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00/00/0000 - </text:p>
        </text:list-item>
        <text:list-item>
          <text:p text:style-name="P20">Retour : 00/00/0000 - </text:p>
        </text:list-item>
        <text:list-item>
          <text:p text:style-name="P20">Type de voiture : Hyundai Tucson</text:p>
        </text:list-item>
        <text:list-item>
          <text:p text:style-name="P20">Numéro de Contrat : </text:p>
        </text:list-item>
        <text:list-item>
          <text:p text:style-name="P23">Tarif : $ 711 (Dollars Américains) – à régler directement au loueur par CB</text:p>
        </text:list-item>
      </text:list>
      <text:p text:style-name="P6"/>
      <text:p text:style-name="P17">Tarif total (hors location de voiture) : 3029.41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908.82€)</text:p>
      <text:p text:style-name="P7">Le solde (soit  2120.59€) 45 jours avant votre arrivée soit avant le : <text:span text:style-name="T6">17/11/2014</text:span></text:p>
      <text:p text:style-name="P7"/>
      <text:p text:style-name="P7"><text:span text:style-name="T7">Référence du Voyage à indiquer lors du paiement</text:span> : <text:span text:style-name="T8">« Voyage Bachelard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