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7/08/2014</text:p>
      <text:p text:style-name="P4"/>
      <text:p text:style-name="P13">Rahul Rahul</text:p>
      <text:p text:style-name="P13">rahul@gmail.com</text:p>
      <text:p text:style-name="P4"/>
      <text:p text:style-name="P14"><text:span text:style-name="T2">FACTURE</text:span> </text:p>
      <text:p text:style-name="P4"/>
      <text:p text:style-name="P4">Circuit au Costa Rica de 7 nuits du 08/08/2014 au 15/08/2014 pour  <text:s/>selon le programme ci-joint.</text:p>
      <text:p text:style-name="P4"/>
      <text:p text:style-name="P7"><text:span text:style-name="T5">Votre arrivée :</text:span> 08/08/2014 - </text:p>
      <text:p text:style-name="P7"><text:span text:style-name="T5">Votre départ :</text:span> 15/08/2014 - 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08/08/2014 - </text:p>
        </text:list-item>
        <text:list-item>
          <text:p text:style-name="P20">Retour : 15/08/2014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0 (Dollars Américains) – à régler directement au loueur par CB</text:p>
        </text:list-item>
      </text:list>
      <text:p text:style-name="P6"/>
      <text:p text:style-name="P17">Tarif total (hors location de voiture) : 0.00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0.00€)</text:p>
      <text:p text:style-name="P7">Le solde (soit  0.00€) 45 jours avant votre arrivée soit avant le : <text:span text:style-name="T6">24/06/2014</text:span></text:p>
      <text:p text:style-name="P7"/>
      <text:p text:style-name="P7"><text:span text:style-name="T7">Référence du Voyage à indiquer lors du paiement</text:span> : <text:span text:style-name="T8">« Voyage Rahul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