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23/08/2014</text:p>
      <text:p text:style-name="P4"/>
      <text:p text:style-name="P13">Michel Pocalujko</text:p>
      <text:p text:style-name="P13">michelpoca@wanadoo.fr</text:p>
      <text:p text:style-name="P4"/>
      <text:p text:style-name="P14"><text:span text:style-name="T2">FACTURE</text:span> </text:p>
      <text:p text:style-name="P4"/>
      <text:p text:style-name="P4">Circuit au Costa Rica de 19 nuits du 01/01/2015 au 20/01/2015 pour 2 adultes <text:s/>selon le programme ci-joint.</text:p>
      <text:p text:style-name="P4"/>
      <text:p text:style-name="P6"><text:span text:style-name="T5">Votre arrivée :</text:span> 01/01/2015 - </text:p>
      <text:p text:style-name="P6"><text:span text:style-name="T5">Votre départ :</text:span> 20/01/2015 - 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01/01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01/01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o de Oro - www.hotelgranodeoro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02/01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natus Hotel - www.manatuscostarica.com 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5/01/2015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Aventuras Naturales Yorkin - http://www.aventuras-yorkin.co.cr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4/01/2015</text:p>
          </table:table-cell>
          <table:table-cell table:style-name="Table1.B6" office:value-type="float" office:value="0">
            <text:p text:style-name="P10">3</text:p>
          </table:table-cell>
          <table:table-cell table:style-name="Table1.C6" office:value-type="string">
            <text:p text:style-name="P10">La Kukula Lodge - www.lakukulalodge.com</text:p>
            <text:p text:style-name="P10">-Chambre double, petit-déjeuner inclus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07/01/2015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Casa Turire - www.hotelcasaturire.com</text:p>
            <text:p text:style-name="P10">-Suite double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8/01/2015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Trogon Lodge - www.trogonlodge.com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09/01/2015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Cuna del Angel - www.cunadelangel.com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1/01/2015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Hotel La Mariposa - www.lamariposa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13/01/2015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Nayara Hotel Spa &amp; Gardens - www.arenalnayara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14/01/2015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The Springs Resort &amp; Spa Day Tour - http://www.thespringscostarica.com/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5/01/2015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Borinquen Mountain Resort and Spa - www.borinquenresort.com</text:p>
            <text:p text:style-name="P10">-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17/01/2015</text:p>
          </table:table-cell>
          <table:table-cell table:style-name="Table1.B14" office:value-type="float" office:value="0">
            <text:p text:style-name="P10">3</text:p>
          </table:table-cell>
          <table:table-cell table:style-name="Table1.C14" office:value-type="string">
            <text:p text:style-name="P10">Capitan Suizo - www.hotelcapitansuizo.com 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  <table:table-row>
          <table:table-cell table:style-name="Table1.A15" office:value-type="date" office:date-value="2013-01-02T04:00:00">
            <text:p text:style-name="P10">20/01/2015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Gustavo Fuentes - </text:p>
            <text:p text:style-name="P10">-</text:p>
            <text:p text:style-name="P10">-</text:p>
            <text:p text:style-name="P10">-</text:p>
          </table:table-cell>
          <table:table-cell table:style-name="Table1.D15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0/00/0000 00:00 - </text:p>
        </text:list-item>
        <text:list-item>
          <text:p text:style-name="P20">Retour : 00/00/0000 00:00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0 (Dollars Américains) – à régler directement au loueur par CB</text:p>
        </text:list-item>
      </text:list>
      <text:p text:style-name="P5"/>
      <text:p text:style-name="P17">Tarif total (hors location de voiture) : 10500.00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$!Tours.deposit!$)</text:p>
      <text:p text:style-name="P6">Le solde (soit $!Tours.balance!$) 45 jours avant votre arrivée soit avant le : <text:span text:style-name="T6">2/11/2014</text:span></text:p>
      <text:p text:style-name="P6"/>
      <text:p text:style-name="P6"><text:span text:style-name="T7">Référence du Voyage à indiquer lors du paiement</text:span> : <text:span text:style-name="T8">« Voyage Pocalujko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