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382in" style:rel-column-width="13106*"/>
    </style:style>
    <style:style style:name="Table1.E" style:family="table-column">
      <style:table-column-properties style:column-width="1.3389in" style:rel-column-width="13111*"/>
    </style:style>
    <style:style style:name="Table1.A1" style:family="table-cell">
      <style:table-cell-properties fo:background-color="#e6e6ff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2pt" style:font-size-asian="12pt" style:font-size-complex="12pt"/>
    </style:style>
    <style:style style:name="P7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7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8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13/09/2014</text:p>
      <text:p text:style-name="P4"/>
      <text:p text:style-name="P13">Sylvie  Duhon</text:p>
      <text:p text:style-name="P13">syldoombass@yahoo.fr</text:p>
      <text:p text:style-name="P4"/>
      <text:p text:style-name="P14"><text:span text:style-name="T2">FACTURE</text:span> </text:p>
      <text:p text:style-name="P4"/>
      <text:p text:style-name="P4">Circuit au Costa Rica de 15 nuits du 30/01/2015 au 14/02/2015 pour 2A <text:s/>selon le programme ci-joint.</text:p>
      <text:p text:style-name="P4"/>
      <text:p text:style-name="P6"><text:span text:style-name="T5">Votre arrivée :</text:span> 30/01/2015 - 20h43 AA1003 Miami</text:p>
      <text:p text:style-name="P6"><text:span text:style-name="T5">Votre départ :</text:span> 14/02/2015 - 15h26 AA2444 Miami</text:p>
      <text:p text:style-name="P4"/>
      <text:p text:style-name="P17">Vos Réservations</text:p>
      <text:p text:style-name="P12"/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A1" office:value-type="string">
            <text:p text:style-name="P12">Date</text:p>
          </table:table-cell>
          <table:table-cell table:style-name="Table1.A1" office:value-type="string">
            <text:p text:style-name="P12">Nuits</text:p>
          </table:table-cell>
          <table:table-cell table:style-name="Table1.A1" office:value-type="string">
            <text:p text:style-name="P12">Zone</text:p>
          </table:table-cell>
          <table:table-cell table:style-name="Table1.A1" office:value-type="string">
            <text:p text:style-name="P12">Hôtel ou Activité</text:p>
          </table:table-cell>
          <table:table-cell table:style-name="Table1.A1" office:value-type="string">
            <text:p text:style-name="P12">Inclus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  <table:table-cell table:style-name="Table1.D1" office:value-type="string">
            <text:p text:style-name="P11">Remarques</text:p>
          </table:table-cell>
        </table:table-row>
        <table:table-row>
          <table:table-cell table:style-name="Table1.A2" office:value-type="date" office:date-value="2013-01-02T04:00:00">
            <text:p text:style-name="P10">30/01/2015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Taxi Luis - </text:p>
            <text:p text:style-name="P10">-</text:p>
          </table:table-cell>
          <table:table-cell table:style-name="Table1.D2" office:value-type="string">
            <text:p text:style-name="P10">&lt;textarea cols="10" rows="2"&gt;&lt;/textarea&gt;</text:p>
          </table:table-cell>
        </table:table-row>
        <table:table-row>
          <table:table-cell table:style-name="Table1.A3" office:value-type="date" office:date-value="2013-01-02T04:00:00">
            <text:p text:style-name="P10">30/01/2015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</text:p>
          </table:table-cell>
          <table:table-cell table:style-name="Table1.D3" office:value-type="string">
            <text:p text:style-name="P10">&lt;textarea cols="10" rows="2"&gt;&lt;/textarea&gt;</text:p>
          </table:table-cell>
        </table:table-row>
        <table:table-row>
          <table:table-cell table:style-name="Table1.A4" office:value-type="date" office:date-value="2013-01-02T04:00:00">
            <text:p text:style-name="P10">31/01/2015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  <table:table-cell table:style-name="Table1.D4" office:value-type="string">
            <text:p text:style-name="P10">&lt;textarea cols="10" rows="2"&gt;&lt;/textarea&gt;</text:p>
          </table:table-cell>
        </table:table-row>
        <table:table-row>
          <table:table-cell table:style-name="Table1.A5" office:value-type="date" office:date-value="2013-01-02T04:00:00">
            <text:p text:style-name="P10">02/02/2015</text:p>
          </table:table-cell>
          <table:table-cell table:style-name="Table1.B5" office:value-type="float" office:value="0">
            <text:p text:style-name="P10">4</text:p>
          </table:table-cell>
          <table:table-cell table:style-name="Table1.C5" office:value-type="string">
            <text:p text:style-name="P10">La Kukula Lodge - www.lakukulalodge.com</text:p>
            <text:p text:style-name="P10">-Chambre double, petit-déjeuner inclus</text:p>
          </table:table-cell>
          <table:table-cell table:style-name="Table1.D5" office:value-type="string">
            <text:p text:style-name="P10">&lt;textarea cols="10" rows="2"&gt;&lt;/textarea&gt;</text:p>
          </table:table-cell>
        </table:table-row>
        <table:table-row>
          <table:table-cell table:style-name="Table1.A6" office:value-type="date" office:date-value="2013-01-02T04:00:00">
            <text:p text:style-name="P10">06/02/2015</text:p>
          </table:table-cell>
          <table:table-cell table:style-name="Table1.B6" office:value-type="float" office:value="0">
            <text:p text:style-name="P10">1</text:p>
          </table:table-cell>
          <table:table-cell table:style-name="Table1.C6" office:value-type="string">
            <text:p text:style-name="P10">Sarapiquis Rainforest Lodge - www.sarapiquis.com</text:p>
            <text:p text:style-name="P10">-</text:p>
          </table:table-cell>
          <table:table-cell table:style-name="Table1.D6" office:value-type="string">
            <text:p text:style-name="P10">&lt;textarea cols="10" rows="2"&gt;&lt;/textarea&gt;</text:p>
          </table:table-cell>
        </table:table-row>
        <table:table-row>
          <table:table-cell table:style-name="Table1.A7" office:value-type="date" office:date-value="2013-01-02T04:00:00">
            <text:p text:style-name="P10">07/02/2015</text:p>
          </table:table-cell>
          <table:table-cell table:style-name="Table1.B7" office:value-type="float" office:value="0">
            <text:p text:style-name="P10">2</text:p>
          </table:table-cell>
          <table:table-cell table:style-name="Table1.C7" office:value-type="string">
            <text:p text:style-name="P10">Arenal Oasis Lodge - www.arenaloasis.com</text:p>
            <text:p text:style-name="P10">-</text:p>
          </table:table-cell>
          <table:table-cell table:style-name="Table1.D7" office:value-type="string">
            <text:p text:style-name="P10">&lt;textarea cols="10" rows="2"&gt;&lt;/textarea&gt;</text:p>
          </table:table-cell>
        </table:table-row>
        <table:table-row>
          <table:table-cell table:style-name="Table1.A8" office:value-type="date" office:date-value="2013-01-02T04:00:00">
            <text:p text:style-name="P10">08/02/2015</text:p>
          </table:table-cell>
          <table:table-cell table:style-name="Table1.B8" office:value-type="float" office:value="0">
            <text:p text:style-name="P10">0</text:p>
          </table:table-cell>
          <table:table-cell table:style-name="Table1.C8" office:value-type="string">
            <text:p text:style-name="P10">Sky Adventures - www.skyadventures.travel</text:p>
            <text:p text:style-name="P10">-</text:p>
          </table:table-cell>
          <table:table-cell table:style-name="Table1.D8" office:value-type="string">
            <text:p text:style-name="P10">&lt;textarea cols="10" rows="2"&gt;&lt;/textarea&gt;</text:p>
          </table:table-cell>
        </table:table-row>
        <table:table-row>
          <table:table-cell table:style-name="Table1.A9" office:value-type="date" office:date-value="2013-01-02T04:00:00">
            <text:p text:style-name="P10">08/02/2015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The Springs Resort &amp; Spa Day Tour - http://www.thespringscostarica.com/</text:p>
            <text:p text:style-name="P10">-</text:p>
          </table:table-cell>
          <table:table-cell table:style-name="Table1.D9" office:value-type="string">
            <text:p text:style-name="P10">&lt;textarea cols="10" rows="2"&gt;&lt;/textarea&gt;</text:p>
          </table:table-cell>
        </table:table-row>
        <table:table-row>
          <table:table-cell table:style-name="Table1.A10" office:value-type="date" office:date-value="2013-01-02T04:00:00">
            <text:p text:style-name="P10">09/02/2015</text:p>
          </table:table-cell>
          <table:table-cell table:style-name="Table1.B10" office:value-type="float" office:value="0">
            <text:p text:style-name="P10">4</text:p>
          </table:table-cell>
          <table:table-cell table:style-name="Table1.C10" office:value-type="string">
            <text:p text:style-name="P10">Samara Pacific Lodge - www.samarapacificlodge.com</text:p>
            <text:p text:style-name="P10">-</text:p>
            <text:p text:style-name="P10">-</text:p>
          </table:table-cell>
          <table:table-cell table:style-name="Table1.D10" office:value-type="string">
            <text:p text:style-name="P10">&lt;textarea cols="10" rows="2"&gt;&lt;/textarea&gt;</text:p>
          </table:table-cell>
        </table:table-row>
        <table:table-row>
          <table:table-cell table:style-name="Table1.A11" office:value-type="date" office:date-value="2013-01-02T04:00:00">
            <text:p text:style-name="P10">13/02/2015</text:p>
          </table:table-cell>
          <table:table-cell table:style-name="Table1.B11" office:value-type="float" office:value="0">
            <text:p text:style-name="P10">1</text:p>
          </table:table-cell>
          <table:table-cell table:style-name="Table1.C11" office:value-type="string">
            <text:p text:style-name="P10">Tacacori Ecolodge - www.tacacori.com</text:p>
            <text:p text:style-name="P10">-</text:p>
          </table:table-cell>
          <table:table-cell table:style-name="Table1.D11" office:value-type="string">
            <text:p text:style-name="P10">&lt;textarea cols="10" rows="2"&gt;&lt;/textarea&gt;</text:p>
          </table:table-cell>
        </table:table-row>
        <table:table-row>
          <table:table-cell table:style-name="Table1.A12" office:value-type="date" office:date-value="2013-01-02T04:00:00">
            <text:p text:style-name="P10">07/02/2015</text:p>
          </table:table-cell>
          <table:table-cell table:style-name="Table1.B12" office:value-type="float" office:value="0">
            <text:p text:style-name="P10">0</text:p>
          </table:table-cell>
          <table:table-cell table:style-name="Table1.C12" office:value-type="string">
            <text:p text:style-name="P10">Aventuras de Sarapiqui - www.sarapiqui.com</text:p>
            <text:p text:style-name="P10">-Rafting sur le Rio Sarapiqui</text:p>
          </table:table-cell>
          <table:table-cell table:style-name="Table1.D12" office:value-type="string">
            <text:p text:style-name="P10">&lt;textarea cols="10" rows="2"&gt;&lt;/textarea&gt;</text:p>
          </table:table-cell>
        </table:table-row>
      </table:table>
      <text:p text:style-name="P5"/>
      <text:p text:style-name="P17">Location de Voiture</text:p>
      <text:p text:style-name="P15"/>
      <text:list xml:id="list5426689565842439063" text:style-name="L1">
        <text:list-item>
          <text:p text:style-name="P20">Prise en charge : 02/02/2015 13:00 - Rio Danta Guapiles</text:p>
        </text:list-item>
        <text:list-item>
          <text:p text:style-name="P20">Retour : 14/02/2015 13:00 - Officina Alajuela</text:p>
        </text:list-item>
        <text:list-item>
          <text:p text:style-name="P20">Type de voiture : Daihatsu Bego</text:p>
        </text:list-item>
        <text:list-item>
          <text:p text:style-name="P20">Numéro de Contrat : </text:p>
        </text:list-item>
        <text:list-item>
          <text:p text:style-name="P23">Tarif : $ 625.00 (Dollars Américains) – à régler directement au loueur par CB</text:p>
        </text:list-item>
      </text:list>
      <text:p text:style-name="P5"/>
      <text:p text:style-name="P17">Tarif total (hors location de voiture) : 2470.00 €</text:p>
      <text:p text:style-name="P16"/>
      <text:p text:style-name="P7">Ce tarif inclut :</text:p>
      <text:list xml:id="list156871561300365975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5">La remise de votre itinéraire de voyage par nos soins </text:p>
        </text:list-item>
        <text:list-item>
          <text:p text:style-name="P25">L'accueil et l'assistance pendant votre circuit 24h/24 par notre guide francophone </text:p>
        </text:list-item>
        <text:list-item>
          <text:p text:style-name="P27">Le guide de la faune du Costa Rica </text:p>
        </text:list-item>
        <text:list-item>
          <text:p text:style-name="P28">La remise d'une carte routière plastifiée du pays </text:p>
        </text:list-item>
      </text:list>
      <text:p text:style-name="P8"/>
      <text:p text:style-name="P7">Ce tarif n'inclut pas :</text:p>
      <text:list xml:id="list3182365970061692830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<text:soft-page-break/>Les billets A/R pour le Costa Rica depuis la France</text:p>
        </text:list-item>
        <text:list-item>
          <text:p text:style-name="P26">Les entrées des Parcs Nationaux (10 - 15$ par adulte, tarif réduit pour les enfants) </text:p>
        </text:list-item>
      </text:list>
      <text:p text:style-name="P9"/>
      <text:p text:style-name="P10">Modalités de paiement :</text:p>
      <text:p text:style-name="P6">30% à réception de facture (soit $!Tours.deposit!$)</text:p>
      <text:p text:style-name="P6">Le solde (soit $!Tours.balance!$) 45 jours avant votre arrivée soit avant le : <text:span text:style-name="T6">1/12/2014</text:span></text:p>
      <text:p text:style-name="P6"/>
      <text:p text:style-name="P6"><text:span text:style-name="T7">Référence du Voyage à indiquer lors du paiement</text:span> : <text:span text:style-name="T8">« Voyage Duhon »</text:span></text:p>
      <text:p text:style-name="P6"/>
      <text:p text:style-name="P10">Par virement bancaire :</text:p>
      <text:p text:style-name="P6">Titulaire : EL TUCAN VIAJERO FRANCE</text:p>
      <text:p text:style-name="P6">Banque : Banque Populaire Cote d'Azur</text:p>
      <text:p text:style-name="P6">RIB 15607 00027 60621891187 83</text:p>
      <text:p text:style-name="P6">IBAN : FR76 1560 7000 2760 6218 9118 783<text:line-break/>SWIFT : CCBPFRPPNCE</text:p>
      <text:p text:style-name="P6"/>
      <text:p text:style-name="P10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6"/>
      <text:p text:style-name="P10">Par chèque bancaire :</text:p>
      <text:p text:style-name="P6">A l'ordre de MonCostaRica et posté à l'adresse suivante 14 rue Cassini 06300 NICE</text:p>
      <text:p text:style-name="P6"/>
      <text:p text:style-name="P10">Conditions d'annulation</text:p>
      <text:p text:style-name="P6">Plus de 46 jours avant la date d'arrivée = Pénalités de 30% du montant total du voyage </text:p>
      <text:p text:style-name="P6">De 45 jours à 30 jours avant la date d'arrivée = Pénalités de 50% du montant total du voyage </text:p>
      <text:p text:style-name="P6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56M37S</meta:editing-duration>
    <meta:editing-cycles>21</meta:editing-cycles>
    <dc:date>2014-08-08T05:20:10.84</dc:date>
    <meta:document-statistic meta:table-count="2" meta:image-count="2" meta:object-count="0" meta:page-count="2" meta:paragraph-count="55" meta:word-count="422" meta:character-count="2673"/>
  </office:meta>
</office:document-meta>
</file>