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Mickael Briganti</text:p>
      <text:p text:style-name="P17">6A 2TPL </text:p>
      <text:p text:style-name="P17"/>
      <text:p text:style-name="P6"><text:s/><text:span text:style-name="T10">Du 23 avril 2015  au 07 mai 2015  (14 nuits)</text:span></text:p>
      <text:p text:style-name="P18"/>
      <text:p text:style-name="P18">San Jose - Parc National Tortuguero - Puerto Viejo de Talamanca - Puerto Viejo de Sarapiqui - Parc National Volcan Arenal - Tarcoles Parc National Carara - Parc National Corcovado - San Jose</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23/04/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row>
          <table:table-cell table:style-name="Table1.C1" office:value-type="date" office:date-value="2013-01-02">
            <text:p text:style-name="P1">24/04/2015</text:p>
            <text:p text:style-name="P1">2 nuits</text:p>
          </table:table-cell>
          <table:table-cell table:style-name="Table1.C1" office:value-type="float" office:value="0">
            <text:p text:style-name="P23">PARC NATIONAL 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4/2015</text:p>
            <text:p text:style-name="P1">3 nuits</text:p>
          </table:table-cell>
          <table:table-cell table:style-name="Table1.C1" office:value-type="float" office:value="0">
            <text:p text:style-name="P23">PUERTO VIEJO DE TALAMANCA</text:p>
            <text:p text:style-name="P2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23"><text:a xlink:type="simple" xlink:href="http://www.lakukulalodge.com" text:style-name="Internet_20_link" text:visited-style-name="Visited_20_Internet_20_Link"><text:span text:style-name="T5">La Kukula Lodge</text:span></text:a></text:p>
            <text:p text:style-name="P53"/>
            <text:p text:style-name="P2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ext:p text:style-name="P53"/>
            <text:p text:style-name="P23">Petit-déjeuner</text:p>
          </table:table-cell>
        </table:table-row>
        <table:table-row>
          <table:table-cell table:style-name="Table1.C1" office:value-type="date" office:date-value="2013-01-02">
            <text:p text:style-name="P1">29/04/2015</text:p>
            <text:p text:style-name="P1">1 nuit</text:p>
          </table:table-cell>
          <table:table-cell table:style-name="Table1.C1" office:value-type="float" office:value="0">
            <text:p text:style-name="P23">PUERTO VIEJO DE SARAPIQUI</text:p>
            <text:p text:style-name="P2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cell table:style-name="Table1.C1" office:value-type="float" office:value="0">
            <text:p text:style-name="P23"><text:a xlink:type="simple" xlink:href="http://www.sarapiquis.com" text:style-name="Internet_20_link" text:visited-style-name="Visited_20_Internet_20_Link"><text:span text:style-name="T5">Sarapiquis Rainforest Lodge</text:span></text:a></text:p>
            <text:p text:style-name="P53"/>
            <text:p text:style-name="P23">Petit-déjeuner</text:p>
          </table:table-cell>
        </table:table-row>
        <table:table-row>
          <table:table-cell table:style-name="Table1.C1" office:value-type="date" office:date-value="2013-01-02">
            <text:p text:style-name="P1">30/04/2015</text:p>
            <text:p text:style-name="P1">1 nuit</text:p>
          </table:table-cell>
          <table:table-cell table:style-name="Table1.C1" office:value-type="float" office:value="0">
            <text:p text:style-name="P23">PARC NATIONAL VOLCAN 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hotelloslagos.com" text:style-name="Internet_20_link" text:visited-style-name="Visited_20_Internet_20_Link"><text:span text:style-name="T5">Hotel Los Lagos</text:span></text:a></text:p>
            <text:p text:style-name="P53"/>
            <text:p text:style-name="P23">Cet hôtel resort est une grosse structure de 100 chambres qui propose de nombreuses activités et qui possède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text:p>
            <text:p text:style-name="P53"/>
            <text:p text:style-name="P23">Petit Déjeuner
Acces aux sources thermales de l'hotel</text:p>
          </table:table-cell>
        </table:table-row>
        <table:table-row>
          <table:table-cell table:style-name="Table1.C1" office:value-type="date" office:date-value="2013-01-02">
            <text:p text:style-name="P1">02/05/2015</text:p>
            <text:p text:style-name="P1">1 nuit</text:p>
          </table:table-cell>
          <table:table-cell table:style-name="Table1.C1" office:value-type="float" office:value="0">
            <text:p text:style-name="P23">TARCOLES PARC NATIONAL CARARA</text:p>
            <text:p text:style-name="P23">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cell table:style-name="Table1.C1" office:value-type="float" office:value="0">
            <text:p text:style-name="P23"><text:a xlink:type="simple" xlink:href="http://www.hotelcerrolodge.com" text:style-name="Internet_20_link" text:visited-style-name="Visited_20_Internet_20_Link"><text:span text:style-name="T5">Cerro Lodge</text:span></text:a></text:p>
            <text:p text:style-name="P53"/>
            <text:p text:style-name="P23">Vous devez vous rendre au port d'embarquement à 7h50 (voir directions au chapitre « Tarcoles »)</text:p>
            <text:p text:style-name="P53"/>
            <text:p text:style-name="P23">Petit Déjeuner</text:p>
          </table:table-cell>
        </table:table-row>
        <table:table-row>
          <table:table-cell table:style-name="Table1.C1" office:value-type="date" office:date-value="2013-01-02">
            <text:p text:style-name="P1">03/05/2015</text:p>
            <text:p text:style-name="P1">3 nuits</text:p>
          </table:table-cell>
          <table:table-cell table:style-name="Table1.C1" office:value-type="float" office:value="0">
            <text:p text:style-name="P23">PARC NATIONAL CORCOVADO</text:p>
            <text:p text:style-name="P23">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cell table:style-name="Table1.C1" office:value-type="float" office:value="0">
            <text:p text:style-name="P23"><text:a xlink:type="simple" xlink:href="http://www.corcovado.com" text:style-name="Internet_20_link" text:visited-style-name="Visited_20_Internet_20_Link"><text:span text:style-name="T5">Corcovado Adventure Tent Camp</text:span></text:a></text:p>
            <text:p text:style-name="P53"/>
            <text:p text:style-name="P2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6/05/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row>
          <table:table-cell table:style-name="Table1.C1" office:value-type="date" office:date-value="2013-01-02">
            <text:p text:style-name="P1">01/05/2015</text:p>
            <text:p text:style-name="P1">1 nuit</text:p>
          </table:table-cell>
          <table:table-cell table:style-name="Table1.C1" office:value-type="float" office:value="0">
            <text:p text:style-name="P23">PARC NATIONAL VOLCAN 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hotelloslagos.com" text:style-name="Internet_20_link" text:visited-style-name="Visited_20_Internet_20_Link"><text:span text:style-name="T5">Hotel Los Lagos</text:span></text:a></text:p>
            <text:p text:style-name="P53"/>
            <text:p text:style-name="P23">Cet hôtel resort est une grosse structure de 100 chambres qui propose de nombreuses activités et qui possède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text:p>
            <text:p text:style-name="P53"/>
            <text:p text:style-name="P23">Petit Déjeuner
Acces aux sources thermales de l'hotel</text:p>
          </table:table-cell>
        </table:table-row>
      </table:table>
      <text:p text:style-name="P24"/>
      <text:p text:style-name="P27"/>
      <text:p text:style-name="P19">LE COUT DU CIRCUIT</text:p>
      <text:p text:style-name="P9"/>
      <text:p text:style-name="P10">Coût du séjour pour 6A 2TPL <text:s/>avec location d'un 4x4 (voir détails plus bas) : 5583.11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26/04/2015 13:00 - Rio Danta Guapiles</text:p>
        </text:list-item>
        <text:list-item>
          <text:p text:style-name="P34">Retour : 06/05/2015 18:00 - Grand Hotel San Jose</text:p>
        </text:list-item>
        <text:list-item>
          <text:p text:style-name="P33">Type de voiture : Microbus Urvan</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