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2/09/2014</text:p>
      <text:p text:style-name="P4"/>
      <text:p text:style-name="P13">Thierry Larvaron</text:p>
      <text:p text:style-name="P13">thierry.larvaron@wanadoo.fr</text:p>
      <text:p text:style-name="P4"/>
      <text:p text:style-name="P14"><text:span text:style-name="T2">FACTURE</text:span> </text:p>
      <text:p text:style-name="P4"/>
      <text:p text:style-name="P4">Circuit au Costa Rica de 13 nuits du 30/01/2015 au 12/02/2015 pour 2A <text:s/>selon le programme ci-joint.</text:p>
      <text:p text:style-name="P4"/>
      <text:p text:style-name="P6"><text:span text:style-name="T5">Votre arrivée :</text:span> 30/01/2015 - CM 391 Panama</text:p>
      <text:p text:style-name="P6"><text:span text:style-name="T5">Votre départ :</text:span> 12/02/2015 - IB 6314 Madrid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30/01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Taxi Lui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30/01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31/01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2/02/2015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Sarapiquis Rainforest Lodge - www.sarapiquis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3/02/2015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Tirimbina Biological Reserve - www.tirimbina.org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04/02/2015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Sky Adventures - www.skyadventures.travel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4/02/2015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The Springs Resort &amp; Spa Day Tour - http://www.thespringscostarica.com/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08/02/2015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03/02/2015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Lomas del Volcan - www.lomasdelvolcan.com 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05/02/2015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Tenorio Lodge - www.tenoriolodge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08/02/2015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Oxygen Jungle Villas - www.oxygenjunglevillas.com</text:p>
            <text:p text:style-name="P10">-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07/02/2015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Cerro Lodge - http://www.cerrolodge.net/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11/02/2015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Tacacori Ecolodge - www.tacacori.com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2/02/2015 13:00 - Restaurante Rio Danta Guapiles</text:p>
        </text:list-item>
        <text:list-item>
          <text:p text:style-name="P20">Retour : 12/02/2015 13:00 - Tacacori Ecolodge Alajuela</text:p>
        </text:list-item>
        <text:list-item>
          <text:p text:style-name="P20">Type de voiture : Daihatsu Bego</text:p>
        </text:list-item>
        <text:list-item>
          <text:p text:style-name="P20">Numéro de Contrat : </text:p>
        </text:list-item>
        <text:list-item>
          <text:p text:style-name="P23">Tarif : $ 514.00 (Dollars Américains) – à régler directement au loueur par CB</text:p>
        </text:list-item>
      </text:list>
      <text:p text:style-name="P5"/>
      <text:p text:style-name="P17">Tarif total (hors location de voiture) : 2980.00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$!Tours.deposit!$)</text:p>
      <text:p text:style-name="P6">Le solde (soit $!Tours.balance!$) 45 jours avant votre arrivée soit avant le : <text:span text:style-name="T6">1/12/2014</text:span></text:p>
      <text:p text:style-name="P6"/>
      <text:p text:style-name="P6"><text:span text:style-name="T7">Référence du Voyage à indiquer lors du paiement</text:span> : <text:span text:style-name="T8">« Voyage Larvaron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