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16/12/2014</text:p>
      <text:p text:style-name="P4"/>
      <text:p text:style-name="P16">Thierry et Patricia Larvaron</text:p>
      <text:p text:style-name="P16">thierry.larvaron@wanadoo.fr</text:p>
      <text:p text:style-name="P4"/>
      <text:p text:style-name="P17"><text:span text:style-name="T2">FACTURE</text:span> </text:p>
      <text:p text:style-name="P4"/>
      <text:p text:style-name="P4">Circuit au Costa Rica de 13 nuits du 30/01/2015 00:00 au 12/02/2015 00:00 pour 2A <text:s/>selon le programme ci-joint.</text:p>
      <text:p text:style-name="P4"/>
      <text:p text:style-name="P8"><text:span text:style-name="T4">Votre arrivée :</text:span> 30/01/2015 00:00 - 18h25 CM 391 Panama</text:p>
      <text:p text:style-name="P8"><text:span text:style-name="T4">Votre départ :</text:span> 12/02/2015 00:00 - 17h30 IB 6314 Madrid</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30/01/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Chauffeur Luis</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30/01/2015</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grandhotelcostarica.com" text:style-name="Internet_20_link" text:visited-style-name="Visited_20_Internet_20_Link"><text:span text:style-name="T5">Gran Hotel de Costa Rica</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31/01/2015</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2/02/2015</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3/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03/02/2015</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lomasdelvolcan.com " text:style-name="Internet_20_link" text:visited-style-name="Visited_20_Internet_20_Link"><text:span text:style-name="T5">Hotel Lomas del Volcan</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4/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04/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hespringscostarica.com" text:style-name="Internet_20_link" text:visited-style-name="Visited_20_Internet_20_Link"><text:span text:style-name="T5">The Springs Resort Spa</text:span></text:a></text:p>
          </table:table-cell>
          <table:table-cell table:style-name="Table1.C1" office:value-type="string">
            <text:p text:style-name="P31">Entrée et Diner aux Sources thermales 
Forfait valable toute la journée et le lendemain â Vous pouvez y aller à  l'heure que vous souhaitez.
Le diner est inclus que le premier jour
Possibilité de faire le "Jungle Car Tour" - à   réserver en arrivant à   la réception de l'hotel The Springs</text:p>
          </table:table-cell>
        </table:table-row>
        <table:table-row>
          <table:table-cell table:style-name="Table1.C1" office:value-type="date" office:date-value="2013-01-02">
            <text:p text:style-name="P14">05/02/2015</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sueno-celeste.com " text:style-name="Internet_20_link" text:visited-style-name="Visited_20_Internet_20_Link"><text:span text:style-name="T5">Hotel Sueno Celest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7/02/2015</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hotelcerrolodge.com" text:style-name="Internet_20_link" text:visited-style-name="Visited_20_Internet_20_Link"><text:span text:style-name="T5">Cerro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8/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crocodilerivertour.com/ "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08/02/2015</text:p>
          </table:table-cell>
          <table:table-cell table:style-name="Table1.C1" office:value-type="float" office:value="0">
            <text:p text:style-name="P14">3</text:p>
          </table:table-cell>
          <table:table-cell table:style-name="Table1.C1" office:value-type="float" office:value="0">
            <text:p text:style-name="P14">Uvita</text:p>
          </table:table-cell>
          <table:table-cell table:style-name="Table1.C1" office:value-type="string">
            <text:p text:style-name="P31"><text:a xlink:type="simple" xlink:href="http://www.oxygenjunglevillas.com" text:style-name="Internet_20_link" text:visited-style-name="Visited_20_Internet_20_Link"><text:span text:style-name="T5">Oxygen Jungle Villas</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1/02/2015</text:p>
          </table:table-cell>
          <table:table-cell table:style-name="Table1.C1" office:value-type="float" office:value="0">
            <text:p text:style-name="P14">1</text:p>
          </table:table-cell>
          <table:table-cell table:style-name="Table1.C1" office:value-type="float" office:value="0">
            <text:p text:style-name="P14">Alajuela</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text:p>
          </table:table-cell>
        </table:table-row>
      </table:table>
      <text:p text:style-name="P5"/>
      <text:p text:style-name="P20">Location de Voiture</text:p>
      <text:p text:style-name="P18"/>
      <text:list xml:id="list2699696454283375738" text:style-name="L1">
        <text:list-item>
          <text:p text:style-name="P27">Prise en charge : 02/02/2015 13:00 - Restaurante Rio Danta Guapiles</text:p>
        </text:list-item>
        <text:list-item>
          <text:p text:style-name="P27">Retour : 12/02/2015 13:00 - Officina Alajuela</text:p>
        </text:list-item>
        <text:list-item>
          <text:p text:style-name="P27">Type de voiture : Daihatsu Bego</text:p>
        </text:list-item>
        <text:list-item>
          <text:p text:style-name="P27">Numéro de Contrat : 8724</text:p>
        </text:list-item>
        <text:list-item>
          <text:p text:style-name="P31">Tarif : $ 514.00 (Dollars Américains) – à régler directement au loueur par CB</text:p>
        </text:list-item>
      </text:list>
      <text:p text:style-name="P5"/>
      <text:p text:style-name="P20">Tarif total (hors location de voiture) : 2201.33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660.40€)</text:p>
      <text:p text:style-name="P8">Le solde (soit  1540.93€) 45 jours avant votre arrivée soit avant le : <text:span text:style-name="T5">16/12/2014</text:span></text:p>
      <text:p text:style-name="P8"/>
      <text:p text:style-name="P8"><text:span text:style-name="T6">Référence du Voyage à indiquer lors du paiement</text:span> : <text:span text:style-name="T8">« Voyage Larvaron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Larvaron du 30/01/2015&amp;Date=30/01/2015&amp;Tour=Larvaron&amp;Deposit= 660.40&amp;Balance= 1540.93&amp;Total=2201.33&amp;FirstName=Thierry et Patricia&amp;LastName=Larvaron&amp;Email=thierry.larvaron@wanadoo.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