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8/11/2014</text:p>
      <text:p text:style-name="P4"/>
      <text:p text:style-name="P16">Ludovic et Alda  Alban</text:p>
      <text:p text:style-name="P16">yaudus@sfr.fr</text:p>
      <text:p text:style-name="P4"/>
      <text:p text:style-name="P17"><text:span text:style-name="T2">FACTURE</text:span> </text:p>
      <text:p text:style-name="P4"/>
      <text:p text:style-name="P4">Circuit au Costa Rica de 13 nuits du 11/01/2015 22:30 au 24/01/2015 07:00 pour 2A <text:s/>selon le programme ci-joint.</text:p>
      <text:p text:style-name="P4"/>
      <text:p text:style-name="P8"><text:span text:style-name="T4">Votre arrivée :</text:span> 11/01/2015 22:30 - Vol UA1082 Newark</text:p>
      <text:p text:style-name="P8"><text:span text:style-name="T4">Votre départ :</text:span> 24/01/2015 07:00 - Vol UA1554 Newark</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1/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1/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4/01/2015</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1/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our de cacao</text:p>
          </table:table-cell>
        </table:table-row>
        <table:table-row>
          <table:table-cell table:style-name="Table1.C1" office:value-type="date" office:date-value="2013-01-02">
            <text:p text:style-name="P14">17/01/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8/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19/01/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21/01/2015</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1/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Avec transfert aéroport</text:p>
          </table:table-cell>
        </table:table-row>
      </table:table>
      <text:p text:style-name="P5"/>
      <text:p text:style-name="P20">Location de Voiture</text:p>
      <text:p text:style-name="P18"/>
      <text:list xml:id="list2699696454283375738" text:style-name="L1">
        <text:list-item>
          <text:p text:style-name="P27">Prise en charge : 14/01/2015 13:00 - Restaurante Rio Danta Guapiles</text:p>
        </text:list-item>
        <text:list-item>
          <text:p text:style-name="P27">Retour : 23/01/2015 18:00 - Tacacori lodge Alajuela</text:p>
        </text:list-item>
        <text:list-item>
          <text:p text:style-name="P27">Type de voiture : Daihatsu Bego</text:p>
        </text:list-item>
        <text:list-item>
          <text:p text:style-name="P27">Numéro de Contrat : 8682</text:p>
        </text:list-item>
        <text:list-item>
          <text:p text:style-name="P31">Tarif : $ 515.00 (Dollars Américains) – à régler directement au loueur par CB</text:p>
        </text:list-item>
      </text:list>
      <text:p text:style-name="P5"/>
      <text:p text:style-name="P20">Tarif total (hors location de voiture) : 1852.4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555.72€)</text:p>
      <text:p text:style-name="P8">Le solde (soit  1296.68€) 45 jours avant votre arrivée soit avant le : <text:span text:style-name="T5">27/11/2014</text:span></text:p>
      <text:p text:style-name="P8"/>
      <text:p text:style-name="P8"><text:span text:style-name="T6">Référence du Voyage à indiquer lors du paiement</text:span> : <text:span text:style-name="T8">« Voyage Alba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Alban du 11/01/2015&amp;Date=11/01/2015&amp;Tour=Alban&amp;Deposit= 555.72&amp;Balance= 1296.68&amp;Total=1852.40&amp;FirstName=Ludovic et Alda &amp;LastName=Alban&amp;Email=yaudus@sfr.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