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odele Francophone</text:p>
      <text:p text:style-name="P23">2A </text:p>
      <text:p text:style-name="P23"/>
      <text:p text:style-name="P24"><text:s/><text:span text:style-name="T7">Du 01 septembre 2014  au 15 septembre 2014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9/2014 au 02/09/2014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9/2014 au 04/09/2014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9/2014 au 07/09/2014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9/2014 au 08/09/2014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9/2014 au 10/09/2014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9/2014 au 12/09/2014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2/09/2014 au 14/09/2014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9/2014 au 15/09/2014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A <text:s/>avec location d'un 4x4 (voir détails plus bas) : 6398.2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Microbus Urvan</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