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CH" style:font-name-complex="Comic Sans M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9999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9933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8/10/2014</text:p>
      <text:p text:style-name="P4"/>
      <text:p text:style-name="P13">Juliette Azara</text:p>
      <text:p text:style-name="P13">bouquetjuliette33000@gmail.com</text:p>
      <text:p text:style-name="P4"/>
      <text:p text:style-name="P14"><text:span text:style-name="T2">FACTURE</text:span> </text:p>
      <text:p text:style-name="P4"/>
      <text:p text:style-name="P4">Circuit au Costa Rica de 12 nuits du 03/01/2015 au 15/01/2015 pour 2A <text:s/>selon le programme ci-joint.</text:p>
      <text:p text:style-name="P4"/>
      <text:p text:style-name="P6"><text:span text:style-name="T6">Votre arrivée :</text:span> 03/01/2015 - Vol IBERIA 6313 Madrid 15h50</text:p>
      <text:p text:style-name="P6"><text:span text:style-name="T6">Votre départ :</text:span> 15/01/2015 - Vol IBERIA 6314 Madrid 17h30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03/01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Taxi Lui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03/01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04/01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8/01/2015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Tenorio Lodge - www.tenoriolodge.com</text:p>
            <text:p text:style-name="P10">-Entrée du Parc National et déjeuner inclus
Guide Bilingue anglais ou francais/espagnol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4/01/2015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Tacacori Ecolodge - www.tacacori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7/01/2015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The Springs Resort &amp; Spa Day Tour - http://www.thespringscostarica.com/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07/01/2015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Morpho Evasion - 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06/01/2015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Arenal Manoa - www.arenalmanoa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17">Location de Voiture</text:p>
      <text:p text:style-name="P15"/>
      <text:list xml:id="list1100247749778424663" text:style-name="L1">
        <text:list-item>
          <text:p text:style-name="P20">Prise en charge : 06/01/2015 13:00 - Rio Danta Guapiles</text:p>
        </text:list-item>
        <text:list-item>
          <text:p text:style-name="P20">Retour : 15/01/2015 13:00 - Officina Alajuela</text:p>
        </text:list-item>
        <text:list-item>
          <text:p text:style-name="P20">Type de voiture : Daihatsu Bego</text:p>
        </text:list-item>
        <text:list-item>
          <text:p text:style-name="P20">Numéro de Contrat : </text:p>
        </text:list-item>
        <text:list-item>
          <text:p text:style-name="P23">Tarif : $ 459.00 (Dollars Américains) – à régler directement au loueur par CB</text:p>
        </text:list-item>
      </text:list>
      <text:p text:style-name="P5"/>
      <text:p text:style-name="P17">Tarif total (hors location de voiture) : 2000.00 €</text:p>
      <text:p text:style-name="P16"/>
      <text:p text:style-name="P7">Ce tarif inclut :</text:p>
      <text:list xml:id="list5454216947288667507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8"/>
      <text:p text:style-name="P7">Ce tarif n'inclut pas :</text:p>
      <text:list xml:id="list309504611390502045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$!Tours.deposit!$)</text:p>
      <text:p text:style-name="P6">Le solde (soit $!Tours.balance!$) 45 jours avant votre arrivée soit avant le : <text:span text:style-name="T7">4/11/2014</text:span></text:p>
      <text:p text:style-name="P6"/>
      <text:p text:style-name="P6"><text:span text:style-name="T8">Référence du Voyage à indiquer lors du paiement</text:span> : <text:span text:style-name="T9">« Voyage Azara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span text:style-name="T12">$!paylink!$</text:span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10M14S</meta:editing-duration>
    <meta:editing-cycles>24</meta:editing-cycles>
    <dc:date>2014-10-17T01:44:36.31</dc:date>
    <meta:document-statistic meta:table-count="2" meta:image-count="2" meta:object-count="0" meta:page-count="2" meta:paragraph-count="55" meta:word-count="422" meta:character-count="2654"/>
  </office:meta>
</office:document-meta>
</file>