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7/11/2014</text:p>
      <text:p text:style-name="P4"/>
      <text:p text:style-name="P16">Patricia  Guillaumin</text:p>
      <text:p text:style-name="P16">patricia.guillaumin@agpm.fr</text:p>
      <text:p text:style-name="P4"/>
      <text:p text:style-name="P17"><text:span text:style-name="T2">FACTURE</text:span> </text:p>
      <text:p text:style-name="P4"/>
      <text:p text:style-name="P4">Circuit au Costa Rica de 12 nuits du 02/01/2015 00:00 au 14/01/2015 00:00 pour 2A <text:s/>selon le programme ci-joint.</text:p>
      <text:p text:style-name="P4"/>
      <text:p text:style-name="P8"><text:span text:style-name="T4">Votre arrivée :</text:span> 02/01/2015 00:00 - 16h05 Iberia</text:p>
      <text:p text:style-name="P8"><text:span text:style-name="T4">Votre départ :</text:span> 14/01/2015 00:00 - 17h45 Iberi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2/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1/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6/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4">08/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0/01/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1/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1/01/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ransfert Lodge aeroport</text:p>
          </table:table-cell>
        </table:table-row>
      </table:table>
      <text:p text:style-name="P5"/>
      <text:p text:style-name="P20">Location de Voiture</text:p>
      <text:p text:style-name="P18"/>
      <text:list xml:id="list2699696454283375738" text:style-name="L1">
        <text:list-item>
          <text:p text:style-name="P27">Prise en charge : 05/01/2015 13:00 - Restaurante Rio Danta Guapiles</text:p>
        </text:list-item>
        <text:list-item>
          <text:p text:style-name="P27">Retour : 14/01/2015 13:00 - Tacacori Ecolodge Alajuela</text:p>
        </text:list-item>
        <text:list-item>
          <text:p text:style-name="P27">Type de voiture : Daihatsu Bego</text:p>
        </text:list-item>
        <text:list-item>
          <text:p text:style-name="P27">Numéro de Contrat : 1009058</text:p>
        </text:list-item>
        <text:list-item>
          <text:p text:style-name="P31">Tarif : $ 459.00 (Dollars Américains) – à régler directement au loueur par CB</text:p>
        </text:list-item>
      </text:list>
      <text:p text:style-name="P5"/>
      <text:p text:style-name="P20">Tarif total (hors location de voiture) : 1703.1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10.94€)</text:p>
      <text:p text:style-name="P8">Le solde (soit  1192.21€) 45 jours avant votre arrivée soit avant le : <text:span text:style-name="T5">18/11/2014</text:span></text:p>
      <text:p text:style-name="P8"/>
      <text:p text:style-name="P8"><text:span text:style-name="T6">Référence du Voyage à indiquer lors du paiement</text:span> : <text:span text:style-name="T8">« Voyage Guillaum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uillaumin du 02/01/2015&amp;Date=02/01/2015&amp;Tour=Guillaumin&amp;Deposit= 510.94&amp;Balance= 1192.21&amp;Total=1703.15&amp;FirstName=Patricia &amp;LastName=Guillaumin&amp;Email=patricia.guillaumin@agpm.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