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6"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9" style:family="paragraph" style:parent-style-name="Standard" style:master-page-name="">
      <style:paragraph-properties fo:text-align="start" style:justify-single-word="false" style:page-number="auto"/>
      <style:text-properties fo:color="#000080" style:font-name="Times New Roman" fo:font-size="12pt" fo:font-weight="normal" style:font-size-asian="12pt" style:font-weight-asian="normal" style:font-size-complex="12pt" style:font-weight-complex="normal"/>
    </style:style>
    <style:style style:name="T1" style:family="text">
      <style:text-properties fo:color="#008000" fo:font-size="9pt" style:font-size-asian="9pt" style:font-size-complex="9pt"/>
    </style:style>
    <style:style style:name="T2" style:family="text">
      <style:text-properties fo:color="#000080"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énom : Patricia  </text:p>
      <text:p text:style-name="P6"/>
      <text:p text:style-name="P6">Nom : Guillaumin</text:p>
      <text:p text:style-name="P6"/>
      <text:p text:style-name="P6">In : 2015-01-02 00:00</text:p>
      <text:p text:style-name="P6"/>
      <text:p text:style-name="P6">Out : 2015-01-14 00:00</text:p>
      <text:p text:style-name="P6"/>
      <text:p text:style-name="P8"/>
      <text:p text:style-name="P6"/>
      <text:p text:style-name="P6"/>
      <table:table table:name="Table1" table:style-name="Table1">
        <table:table-column table:style-name="Table1.A" table:number-columns-repeated="3"/>
        <table:table-column table:style-name="Table1.E"/>
        <table:table-row>
          <table:table-cell table:style-name="Table1.A1" office:value-type="string">
            <text:p text:style-name="P8">Date</text:p>
          </table:table-cell>
          <table:table-cell table:style-name="Table1.A1" office:value-type="string">
            <text:p text:style-name="P8">Prestataire</text:p>
          </table:table-cell>
          <table:table-cell table:style-name="Table1.A1" office:value-type="string">
            <text:p text:style-name="P8">Information</text:p>
          </table:table-cell>
          <table:table-cell table:style-name="Table1.A1" office:value-type="string">
            <text:p text:style-name="P8">Inclus</text:p>
          </table:table-cell>
        </table:table-row>
        <table:table-row>
          <table:table-cell table:style-name="Table1.C1" office:value-type="date" office:date-value="2013-01-02">
            <text:p text:style-name="P8">02/01/2015</text:p>
            <text:p text:style-name="P8">00h00</text:p>
          </table:table-cell>
          <table:table-cell table:style-name="Table1.C1" office:value-type="float" office:value="0">
            <text:p text:style-name="P7">
					<text:a xlink:type="simple" xlink:href="" text:style-name="Internet_20_link" text:visited-style-name="Visited_20_Internet_20_Link">
					<text:span text:style-name="T4">Taxi Luis</text:span>
					</text:a>
					</text:p>
            <text:p text:style-name="P7">8802-1851</text:p>
            <text:p text:style-name="P7"/>
          </table:table-cell>
          <table:table-cell table:style-name="Table1.C1" office:value-type="float" office:value="0">
            <text:p text:style-name="P7"/>
          </table:table-cell>
          <table:table-cell table:style-name="Table1.C1" office:value-type="string">
            <text:p text:style-name="P7">Transfert Aéroport/Hotel</text:p>
          </table:table-cell>
        </table:table-row>
        <table:table-row>
          <table:table-cell table:style-name="Table1.C1" office:value-type="date" office:date-value="2013-01-02">
            <text:p text:style-name="P8">02/01/2015</text:p>
            <text:p text:style-name="P8">1 nuit</text:p>
          </table:table-cell>
          <table:table-cell table:style-name="Table1.C1" office:value-type="float" office:value="0">
            <text:p text:style-name="P7">
					<text:a xlink:type="simple" xlink:href="http://www.grandhotelcostarica.com" text:style-name="Internet_20_link" text:visited-style-name="Visited_20_Internet_20_Link">
					<text:span text:style-name="T4">Gran Hotel de Costa Rica</text:span>
					</text:a>
					</text:p>
            <text:p text:style-name="P7">San Jose</text:p>
            <text:p text:style-name="P7">2221 4000</text:p>
            <text:p text:style-name="P7">http://www.grandhotelcostarica.com</text:p>
          </table:table-cell>
          <table:table-cell table:style-name="Table1.C1" office:value-type="float" office:value="0">
            <text:p text:style-name="P7"/>
          </table:table-cell>
          <table:table-cell table:style-name="Table1.C1" office:value-type="string">
            <text:p text:style-name="P7">Petit-déjeuner à  partir de 6h</text:p>
          </table:table-cell>
        </table:table-row>
        <table:table-row>
          <table:table-cell table:style-name="Table1.C1" office:value-type="date" office:date-value="2013-01-02">
            <text:p text:style-name="P8">03/01/2015</text:p>
            <text:p text:style-name="P8">2 nuits</text:p>
          </table:table-cell>
          <table:table-cell table:style-name="Table1.C1" office:value-type="float" office:value="0">
            <text:p text:style-name="P7">
					<text:a xlink:type="simple" xlink:href="http://www.mawamba.com" text:style-name="Internet_20_link" text:visited-style-name="Visited_20_Internet_20_Link">
					<text:span text:style-name="T4">Mawamba Lodge</text:span>
					</text:a>
					</text:p>
            <text:p text:style-name="P7">Tortuguero</text:p>
            <text:p text:style-name="P7">2293-8181 Ext. 119</text:p>
            <text:p text:style-name="P7">http://www.mawamba.com</text:p>
          </table:table-cell>
          <table:table-cell table:style-name="Table1.C1" office:value-type="float" office:value="0">
            <text:p text:style-name="P7">WIFI à é è ç ù î </text:p>
          </table:table-cell>
          <table:table-cell table:style-name="Table1.C1" office:value-type="string">
            <text:p text:style-name="P7">Transfert en bus puis bateau de San Jose au lodge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8">05/01/2015</text:p>
            <text:p text:style-name="P8">1 nuit</text:p>
          </table:table-cell>
          <table:table-cell table:style-name="Table1.C1" office:value-type="float" office:value="0">
            <text:p text:style-name="P7">
					<text:a xlink:type="simple" xlink:href="http://www.sarapiquis.com" text:style-name="Internet_20_link" text:visited-style-name="Visited_20_Internet_20_Link">
					<text:span text:style-name="T4">Sarapiquis Rainforest Lodge</text:span>
					</text:a>
					</text:p>
            <text:p text:style-name="P7">Sarapiqui</text:p>
            <text:p text:style-name="P7">2293-8181 Ext. 119</text:p>
            <text:p text:style-name="P7">http://www.sarapiquis.com</text:p>
          </table:table-cell>
          <table:table-cell table:style-name="Table1.C1" office:value-type="float" office:value="0">
            <text:p text:style-name="P7"/>
          </table:table-cell>
          <table:table-cell table:style-name="Table1.C1" office:value-type="string">
            <text:p text:style-name="P7">Petit-déjeuner</text:p>
          </table:table-cell>
        </table:table-row>
        <table:table-row>
          <table:table-cell table:style-name="Table1.C1" office:value-type="date" office:date-value="2013-01-02">
            <text:p text:style-name="P8">06/01/2015</text:p>
            <text:p text:style-name="P8">08h00</text:p>
          </table:table-cell>
          <table:table-cell table:style-name="Table1.C1" office:value-type="float" office:value="0">
            <text:p text:style-name="P7">
					<text:a xlink:type="simple" xlink:href="http://www.tirimbina.org" text:style-name="Internet_20_link" text:visited-style-name="Visited_20_Internet_20_Link">
					<text:span text:style-name="T4">Tirimbina Biological Reserve</text:span>
					</text:a>
					</text:p>
            <text:p text:style-name="P7">Sarapiqui</text:p>
            <text:p text:style-name="P7">2293-8181 Ext. 119</text:p>
            <text:p text:style-name="P7">http://www.tirimbina.org</text:p>
          </table:table-cell>
          <table:table-cell table:style-name="Table1.C1" office:value-type="float" office:value="0">
            <text:p text:style-name="P7"/>
          </table:table-cell>
          <table:table-cell table:style-name="Table1.C1" office:value-type="string">
            <text:p text:style-name="P7">Petit Déjeuner</text:p>
          </table:table-cell>
        </table:table-row>
        <table:table-row>
          <table:table-cell table:style-name="Table1.C1" office:value-type="date" office:date-value="2013-01-02">
            <text:p text:style-name="P8">06/01/2015</text:p>
            <text:p text:style-name="P8">2 nuits</text:p>
          </table:table-cell>
          <table:table-cell table:style-name="Table1.C1" office:value-type="float" office:value="0">
            <text:p text:style-name="P7">
					<text:a xlink:type="simple" xlink:href="http://www.arenaloasis.com" text:style-name="Internet_20_link" text:visited-style-name="Visited_20_Internet_20_Link">
					<text:span text:style-name="T4">Arenal Oasis Lodge</text:span>
					</text:a>
					</text:p>
            <text:p text:style-name="P7">Arenal</text:p>
            <text:p text:style-name="P7">2293-8181 Ext. 119</text:p>
            <text:p text:style-name="P7">http://www.arenaloasis.com</text:p>
          </table:table-cell>
          <table:table-cell table:style-name="Table1.C1" office:value-type="float" office:value="0">
            <text:p text:style-name="P7"/>
          </table:table-cell>
          <table:table-cell table:style-name="Table1.C1" office:value-type="string">
            <text:p text:style-name="P7">Petit-dejeuner</text:p>
          </table:table-cell>
        </table:table-row>
        <table:table-row>
          <table:table-cell table:style-name="Table1.C1" office:value-type="date" office:date-value="2013-01-02">
            <text:p text:style-name="P8">07/01/2015</text:p>
            <text:p text:style-name="P8">09h00</text:p>
          </table:table-cell>
          <table:table-cell table:style-name="Table1.C1" office:value-type="float" office:value="0">
            <text:p text:style-name="P7">
					<text:a xlink:type="simple" xlink:href="http://www.skyadventures.travel" text:style-name="Internet_20_link" text:visited-style-name="Visited_20_Internet_20_Link">
					<text:span text:style-name="T4">Sky Adventures</text:span>
					</text:a>
					</text:p>
            <text:p text:style-name="P7">Arenal</text:p>
            <text:p text:style-name="P7">2293-8181 Ext. 119</text:p>
            <text:p text:style-name="P7">http://www.skyadventures.travel</text:p>
          </table:table-cell>
          <table:table-cell table:style-name="Table1.C1" office:value-type="float" office:value="0">
            <text:p text:style-name="P7"/>
          </table:table-cell>
          <table:table-cell table:style-name="Table1.C1" office:value-type="string">
            <text:p text:style-name="P7">Acces aux ponts suspendus, au parcours en tyroliennes et au telepherique</text:p>
          </table:table-cell>
        </table:table-row>
        <table:table-row>
          <table:table-cell table:style-name="Table1.C1" office:value-type="date" office:date-value="2013-01-02">
            <text:p text:style-name="P8">07/01/2015</text:p>
            <text:p text:style-name="P8">14h00</text:p>
          </table:table-cell>
          <table:table-cell table:style-name="Table1.C1" office:value-type="float" office:value="0">
            <text:p text:style-name="P7">
					<text:a xlink:type="simple" xlink:href="http://www.thespringscostarica.com/" text:style-name="Internet_20_link" text:visited-style-name="Visited_20_Internet_20_Link">
					<text:span text:style-name="T4">The Springs Resort &amp; Spa Day Tour</text:span>
					</text:a>
					</text:p>
            <text:p text:style-name="P7">Arenal</text:p>
            <text:p text:style-name="P7">24 01 33 00</text:p>
            <text:p text:style-name="P7">http://www.thespringscostarica.com/</text:p>
          </table:table-cell>
          <table:table-cell table:style-name="Table1.C1" office:value-type="float" office:value="0">
            <text:p text:style-name="P7"/>
          </table:table-cell>
          <table:table-cell table:style-name="Table1.C1" office:value-type="string">
            <text:p text:style-name="P7">Entrée et Diner aux Sources thermales</text:p>
          </table:table-cell>
        </table:table-row>
        <table:table-row>
          <table:table-cell table:style-name="Table1.C1" office:value-type="date" office:date-value="2013-01-02">
            <text:p text:style-name="P8">08/01/2015</text:p>
            <text:p text:style-name="P8">2 nuits</text:p>
          </table:table-cell>
          <table:table-cell table:style-name="Table1.C1" office:value-type="float" office:value="0">
            <text:p text:style-name="P7">
					<text:a xlink:type="simple" xlink:href="http://www.tenoriolodge.com" text:style-name="Internet_20_link" text:visited-style-name="Visited_20_Internet_20_Link">
					<text:span text:style-name="T4">Tenorio Lodge</text:span>
					</text:a>
					</text:p>
            <text:p text:style-name="P7">Tenorio</text:p>
            <text:p text:style-name="P7">24 66 82 82</text:p>
            <text:p text:style-name="P7">http://www.tenoriolodge.com</text:p>
          </table:table-cell>
          <table:table-cell table:style-name="Table1.C1" office:value-type="float" office:value="0">
            <text:p text:style-name="P7">Desayuno extra – tarifa neta $7.00 IVI / pers
Almuerzo – tarifa neta $25.00 I.V.I / pers (entrada, plato fuerte, postre, pan casero, agua, café o té)
Lunch Box – tarifa neta $12.00 I.V.I / pers</text:p>
          </table:table-cell>
          <table:table-cell table:style-name="Table1.C1" office:value-type="string">
            <text:p text:style-name="P7">Petit déjeuner</text:p>
          </table:table-cell>
        </table:table-row>
        <table:table-row>
          <table:table-cell table:style-name="Table1.C1" office:value-type="date" office:date-value="2013-01-02">
            <text:p text:style-name="P8">10/01/2015</text:p>
            <text:p text:style-name="P8">1 nuit</text:p>
          </table:table-cell>
          <table:table-cell table:style-name="Table1.C1" office:value-type="float" office:value="0">
            <text:p text:style-name="P7">
					<text:a xlink:type="simple" xlink:href="http://www.ranchocapulin.jimdo.com" text:style-name="Internet_20_link" text:visited-style-name="Visited_20_Internet_20_Link">
					<text:span text:style-name="T4">Rancho Capulin</text:span>
					</text:a>
					</text:p>
            <text:p text:style-name="P7">Tarcoles</text:p>
            <text:p text:style-name="P7"> 2428 2215 8536 3961</text:p>
            <text:p text:style-name="P7">http://www.ranchocapulin.jimdo.com</text:p>
          </table:table-cell>
          <table:table-cell table:style-name="Table1.C1" office:value-type="float" office:value="0">
            <text:p text:style-name="P7"/>
          </table:table-cell>
          <table:table-cell table:style-name="Table1.C1" office:value-type="string">
            <text:p text:style-name="P7">Petit-déjeuner </text:p>
          </table:table-cell>
        </table:table-row>
        <table:table-row>
          <table:table-cell table:style-name="Table1.C1" office:value-type="date" office:date-value="2013-01-02">
            <text:p text:style-name="P8">11/01/2015</text:p>
            <text:p text:style-name="P8">08h00</text:p>
          </table:table-cell>
          <table:table-cell table:style-name="Table1.C1" office:value-type="float" office:value="0">
            <text:p text:style-name="P7">
					<text:a xlink:type="simple" xlink:href="http://crocodilerivertour.com/ " text:style-name="Internet_20_link" text:visited-style-name="Visited_20_Internet_20_Link">
					<text:span text:style-name="T4">Jose's Crocodile River Tour</text:span>
					</text:a>
					</text:p>
            <text:p text:style-name="P7">Tarcoles</text:p>
            <text:p text:style-name="P7">2637-0795</text:p>
            <text:p text:style-name="P7">http://crocodilerivertour.com/ </text:p>
          </table:table-cell>
          <table:table-cell table:style-name="Table1.C1" office:value-type="float" office:value="0">
            <text:p text:style-name="P7"/>
          </table:table-cell>
          <table:table-cell table:style-name="Table1.C1" office:value-type="string">
            <text:p text:style-name="P7">Tour d'observation crocodiles et oiseaux en bateau</text:p>
          </table:table-cell>
        </table:table-row>
        <table:table-row>
          <table:table-cell table:style-name="Table1.C1" office:value-type="date" office:date-value="2013-01-02">
            <text:p text:style-name="P8">11/01/2015</text:p>
            <text:p text:style-name="P8">2 nuits</text:p>
          </table:table-cell>
          <table:table-cell table:style-name="Table1.C1" office:value-type="float" office:value="0">
            <text:p text:style-name="P7">
					<text:a xlink:type="simple" xlink:href="http://www.haciendabaru.com" text:style-name="Internet_20_link" text:visited-style-name="Visited_20_Internet_20_Link">
					<text:span text:style-name="T4">Hacienda Baru</text:span>
					</text:a>
					</text:p>
            <text:p text:style-name="P7">Dominical</text:p>
            <text:p text:style-name="P7">2637-0795</text:p>
            <text:p text:style-name="P7">http://www.haciendabaru.com</text:p>
          </table:table-cell>
          <table:table-cell table:style-name="Table1.C1" office:value-type="float" office:value="0">
            <text:p text:style-name="P7"/>
          </table:table-cell>
          <table:table-cell table:style-name="Table1.C1" office:value-type="string">
            <text:p text:style-name="P7">Petit Déjeuner</text:p>
          </table:table-cell>
        </table:table-row>
        <table:table-row>
          <table:table-cell table:style-name="Table1.C1" office:value-type="date" office:date-value="2013-01-02">
            <text:p text:style-name="P8">13/01/2015</text:p>
            <text:p text:style-name="P8">1 nuit</text:p>
          </table:table-cell>
          <table:table-cell table:style-name="Table1.C1" office:value-type="float" office:value="0">
            <text:p text:style-name="P7">
					<text:a xlink:type="simple" xlink:href="http://www.tacacori.com" text:style-name="Internet_20_link" text:visited-style-name="Visited_20_Internet_20_Link">
					<text:span text:style-name="T4">Tacacori Ecolodge</text:span>
					</text:a>
					</text:p>
            <text:p text:style-name="P7">Alajuela</text:p>
            <text:p text:style-name="P7">2430 5846</text:p>
            <text:p text:style-name="P7">http://www.tacacori.com</text:p>
          </table:table-cell>
          <table:table-cell table:style-name="Table1.C1" office:value-type="float" office:value="0">
            <text:p text:style-name="P7"/>
          </table:table-cell>
          <table:table-cell table:style-name="Table1.C1" office:value-type="string">
            <text:p text:style-name="P7">Petit DéjeunerTransfert Lodge aeroport</text:p>
          </table:table-cell>
        </table:table-row>
      </table:table>
      <text:p text:style-name="P4"/>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2H28M17S</meta:editing-duration>
    <meta:editing-cycles>28</meta:editing-cycles>
    <dc:date>2014-10-26T03:21:27.44</dc:date>
    <meta:document-statistic meta:table-count="0" meta:image-count="0" meta:object-count="0" meta:page-count="1" meta:paragraph-count="9" meta:word-count="54" meta:character-count="365"/>
  </office:meta>
</office:document-meta>
</file>