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1/10/2014</text:p>
      <text:p text:style-name="P4"/>
      <text:p text:style-name="P16">Patrice Payrard</text:p>
      <text:p text:style-name="P16">patrice.payrard@plms-sas.com</text:p>
      <text:p text:style-name="P4"/>
      <text:p text:style-name="P17"><text:span text:style-name="T2">FACTURE</text:span> </text:p>
      <text:p text:style-name="P4"/>
      <text:p text:style-name="P4">Circuit au Costa Rica de 14 nuits du 03/02/2015 00:00 au 17/02/2015 00:00 pour 4A couple + parents <text:s/>selon le programme ci-joint.</text:p>
      <text:p text:style-name="P4"/>
      <text:p text:style-name="P8"><text:span text:style-name="T4">Votre arrivée :</text:span> 03/02/2015 00:00 - Vol iberia Madrid 15h50</text:p>
      <text:p text:style-name="P8"><text:span text:style-name="T4">Votre départ :</text:span> 17/02/2015 00:00 - Vol iberia Madrid 17h30</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accompagnement guide</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6/02/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absente 15 mai au 15 septembre 2015</text:p>
          </table:table-cell>
        </table:table-row>
        <table:table-row>
          <table:table-cell table:style-name="Table1.C1" office:value-type="date" office:date-value="2013-01-02">
            <text:p text:style-name="P14">09/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0/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10/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rafting</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orphoevasions.com " text:style-name="Internet_20_link" text:visited-style-name="Visited_20_Internet_20_Link"><text:span text:style-name="T5">Morpho Evasion</text:span></text:a></text:p>
          </table:table-cell>
          <table:table-cell table:style-name="Table1.C1" office:value-type="string">
            <text:p text:style-name="P31">Excursion avec guide francophone dans la région d'Arenal à  l'endroit de votre choix.</text:p>
          </table:table-cell>
        </table:table-row>
        <table:table-row>
          <table:table-cell table:style-name="Table1.C1" office:value-type="date" office:date-value="2013-01-02">
            <text:p text:style-name="P14">12/02/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Excursion Rio Celeste</text:p>
          </table:table-cell>
        </table:table-row>
        <table:table-row>
          <table:table-cell table:style-name="Table1.C1" office:value-type="date" office:date-value="2013-01-02">
            <text:p text:style-name="P14">14/02/2015</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6/02/2015 - Rio Danta Guapiles</text:p>
        </text:list-item>
        <text:list-item>
          <text:p text:style-name="P27">Retour : 17/02/2015 - Officina Aeropuerto Alajuela</text:p>
        </text:list-item>
        <text:list-item>
          <text:p text:style-name="P27">Type de voiture : Suzuki Vitara</text:p>
        </text:list-item>
        <text:list-item>
          <text:p text:style-name="P27">Numéro de Contrat : 1008968</text:p>
        </text:list-item>
        <text:list-item>
          <text:p text:style-name="P31">Tarif : $ 692.00 (Dollars Américains) – à régler directement au loueur par CB</text:p>
        </text:list-item>
      </text:list>
      <text:p text:style-name="P5"/>
      <text:p text:style-name="P20">Tarif total (hors location de voiture) : 4467.4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40.23€)</text:p>
      <text:p text:style-name="P8">Le solde (soit  3127.19€) 45 jours avant votre arrivée soit avant le : <text:span text:style-name="T5">20/12/2014</text:span></text:p>
      <text:p text:style-name="P8"/>
      <text:p text:style-name="P8"><text:span text:style-name="T6">Référence du Voyage à indiquer lors du paiement</text:span> : <text:span text:style-name="T8">« Voyage Payr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ayrard du 03/02/2015&amp;Tour=Payrard&amp;Deposit= 1340.23&amp;Balance= 3127.19&amp;Total=4467.42&amp;FirstName=Patrice&amp;LastName=Payrard&amp;Email=patrice.payrard@plms-sas.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