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12/2014</text:p>
      <text:p text:style-name="P4"/>
      <text:p text:style-name="P16">Sylvie Subra</text:p>
      <text:p text:style-name="P16">gerbauds@wanadoo.fr</text:p>
      <text:p text:style-name="P4"/>
      <text:p text:style-name="P17"><text:span text:style-name="T2">FACTURE</text:span> </text:p>
      <text:p text:style-name="P4"/>
      <text:p text:style-name="P4">Circuit au Costa Rica de 12 nuits du 25/01/2015 00:00 au 06/02/2015 00:00 pour 4A <text:s/>selon le programme ci-joint.</text:p>
      <text:p text:style-name="P4"/>
      <text:p text:style-name="P8"><text:span text:style-name="T4">Votre arrivée :</text:span> 25/01/2015 00:00 - Vol IB6313 15h50</text:p>
      <text:p text:style-name="P8"><text:span text:style-name="T4">Votre départ :</text:span> 06/02/2015 00:00 - Vol IB6314 17h3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8/01/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huitatours.com" text:style-name="Internet_20_link" text:visited-style-name="Visited_20_Internet_20_Link"><text:span text:style-name="T5">Cahuita Tours</text:span></text:a></text:p>
          </table:table-cell>
          <table:table-cell table:style-name="Table1.C1" office:value-type="string">
            <text:p text:style-name="P31">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4">31/0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0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3/02/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8/01/2015 13:00 - El ceibo Guapiles</text:p>
        </text:list-item>
        <text:list-item>
          <text:p text:style-name="P27">Retour : 06/02/2015 13:00 - Tacacori Alajuela</text:p>
        </text:list-item>
        <text:list-item>
          <text:p text:style-name="P27">Type de voiture : Suzuki Vitara</text:p>
        </text:list-item>
        <text:list-item>
          <text:p text:style-name="P27">Numéro de Contrat : 1009033</text:p>
        </text:list-item>
        <text:list-item>
          <text:p text:style-name="P31">Tarif : $ 572.00 (Dollars Américains) – à régler directement au loueur par CB</text:p>
        </text:list-item>
      </text:list>
      <text:p text:style-name="P5"/>
      <text:p text:style-name="P20">Tarif total (hors location de voiture) : 3318.8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95.67€)</text:p>
      <text:p text:style-name="P8">Le solde (soit  2323.22€) 45 jours avant votre arrivée soit avant le : <text:span text:style-name="T5">11/12/2014</text:span></text:p>
      <text:p text:style-name="P8"/>
      <text:p text:style-name="P8"><text:span text:style-name="T6">Référence du Voyage à indiquer lors du paiement</text:span> : <text:span text:style-name="T8">« Voyage Subr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ubra du 25/01/2015&amp;Date=25/01/2015&amp;Tour=Subra&amp;Deposit= 995.67&amp;Balance= 2323.22&amp;Total=3318.89&amp;FirstName=Sylvie&amp;LastName=Subra&amp;Email=gerbauds@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