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9/11/2014</text:p>
      <text:p text:style-name="P4"/>
      <text:p text:style-name="P16">Bernard Ollivier</text:p>
      <text:p text:style-name="P16">ollivierbernard@club-internet.fr</text:p>
      <text:p text:style-name="P4"/>
      <text:p text:style-name="P17"><text:span text:style-name="T2">FACTURE</text:span> </text:p>
      <text:p text:style-name="P4"/>
      <text:p text:style-name="P4">Circuit au Costa Rica de 18 nuits du 19/01/2015 00:00 au 06/02/2015 00:00 pour 4A <text:s/>selon le programme ci-joint.</text:p>
      <text:p text:style-name="P4"/>
      <text:p text:style-name="P8"><text:span text:style-name="T4">Votre arrivée :</text:span> 19/01/2015 00:00 - 19h37 Vol Copa Panama</text:p>
      <text:p text:style-name="P8"><text:span text:style-name="T4">Votre départ :</text:span> 06/02/2015 00:00 - 17h30 Vol Iberia 6314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9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aningalodgetortuguero.com/" text:style-name="Internet_20_link" text:visited-style-name="Visited_20_Internet_20_Link"><text:span text:style-name="T5">Aninga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3/01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7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7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8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8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
Forfait valable toute la journée et le lendemain
Possibilité de faire le "Jungle Car Tour" - à  réserver en arrivant à  la réception de l'hà´tel The Springs</text:p>
          </table:table-cell>
        </table:table-row>
        <table:table-row>
          <table:table-cell table:style-name="Table1.C1" office:value-type="date" office:date-value="2013-01-02">
            <text:p text:style-name="P14">29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0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crocodilerivertour.com/ 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30/01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binasalma.com" text:style-name="Internet_20_link" text:visited-style-name="Visited_20_Internet_20_Link"><text:span text:style-name="T5">Cabinas Alma de Hatillo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31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02/02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5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3/01/2015 13:00 - restaurante El Ceibo Guapiles</text:p>
        </text:list-item>
        <text:list-item>
          <text:p text:style-name="P27">Retour : 06/02/2015 13:00 - Officina Aeropuerto Alajuela</text:p>
        </text:list-item>
        <text:list-item>
          <text:p text:style-name="P27">Type de voiture : Suzuki Vitara</text:p>
        </text:list-item>
        <text:list-item>
          <text:p text:style-name="P27">Numéro de Contrat : 9276</text:p>
        </text:list-item>
        <text:list-item>
          <text:p text:style-name="P31">Tarif : $ 868.00 (Dollars Américains) – à régler directement au loueur par CB</text:p>
        </text:list-item>
      </text:list>
      <text:p text:style-name="P5"/>
      <text:p text:style-name="P20">Tarif total (hors location de voiture) : 6136.67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841.00€)</text:p>
      <text:p text:style-name="P8">Le solde (soit  4295.67€) 45 jours avant votre arrivée soit avant le : <text:span text:style-name="T5">05/12/2014</text:span></text:p>
      <text:p text:style-name="P8"/>
      <text:p text:style-name="P8"><text:span text:style-name="T6">Référence du Voyage à indiquer lors du paiement</text:span> : <text:span text:style-name="T8">« Voyage Ollivier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Ollivier du 19/01/2015&amp;Date=19/01/2015&amp;Tour=Ollivier&amp;Deposit= 1841.00&amp;Balance= 4295.67&amp;Total=6136.67&amp;FirstName=Bernard&amp;LastName=Ollivier&amp;Email=ollivierbernard@club-internet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