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6/11/2014</text:p>
      <text:p text:style-name="P4"/>
      <text:p text:style-name="P16">Marie  Borghetti </text:p>
      <text:p text:style-name="P16">marie.borghetti@gmail.com</text:p>
      <text:p text:style-name="P4"/>
      <text:p text:style-name="P17"><text:span text:style-name="T2">FACTURE</text:span> </text:p>
      <text:p text:style-name="P4"/>
      <text:p text:style-name="P4">Circuit au Costa Rica de 13 nuits du 18/04/2015 00:00 au 01/05/2015 00:00 pour 4 adultos <text:s/>selon le programme ci-joint.</text:p>
      <text:p text:style-name="P4"/>
      <text:p text:style-name="P8"><text:span text:style-name="T4">Votre arrivée :</text:span> 18/04/2015 00:00 - </text:p>
      <text:p text:style-name="P8"><text:span text:style-name="T4">Votre départ :</text:span> 01/05/2015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8/04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8/04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9/04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20/04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0/04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
Forfait valable toute la journée et le lendemain
Possibilité de faire le "Jungle Car Tour" - à  réserver en arrivant à  la réception de l'hà´tel The Springs</text:p>
          </table:table-cell>
        </table:table-row>
        <table:table-row>
          <table:table-cell table:style-name="Table1.C1" office:value-type="date" office:date-value="2013-01-02">
            <text:p text:style-name="P14">21/04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</text:p>
          </table:table-cell>
        </table:table-row>
        <table:table-row>
          <table:table-cell table:style-name="Table1.C1" office:value-type="date" office:date-value="2013-01-02">
            <text:p text:style-name="P14">23/04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Monteverde</text:p>
          </table:table-cell>
          <table:table-cell table:style-name="Table1.C1" office:value-type="string">
            <text:p text:style-name="P31"><text:a xlink:type="simple" xlink:href="http://www.cloudforestlodge.com" text:style-name="Internet_20_link" text:visited-style-name="Visited_20_Internet_20_Link"><text:span text:style-name="T5">Cloud Forest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4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7/04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
Excursion a l'isla de Cano
Excursion dans le Parc National (Station La Sirena)
Transfert Port de Sierpe/Drake bay
Transfert Drake Bay/Aeroport de Drake Bay</text:p>
          </table:table-cell>
        </table:table-row>
        <table:table-row>
          <table:table-cell table:style-name="Table1.C1" office:value-type="date" office:date-value="2013-01-02">
            <text:p text:style-name="P14">30/04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9/04/2015 08:00 - </text:p>
        </text:list-item>
        <text:list-item>
          <text:p text:style-name="P27">Retour : 01/05/2015 13:00 - </text:p>
        </text:list-item>
        <text:list-item>
          <text:p text:style-name="P27">Type de voiture : Suzuki Vitara</text:p>
        </text:list-item>
        <text:list-item>
          <text:p text:style-name="P27">Numéro de Contrat : </text:p>
        </text:list-item>
        <text:list-item>
          <text:p text:style-name="P31">Tarif : $ 798.00 (Dollars Américains) – à régler directement au loueur par CB</text:p>
        </text:list-item>
      </text:list>
      <text:p text:style-name="P5"/>
      <text:p text:style-name="P20">Tarif total (hors location de voiture) : 3784.02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135.21€)</text:p>
      <text:p text:style-name="P8">Le solde (soit  2648.81€) 45 jours avant votre arrivée soit avant le : <text:span text:style-name="T5">04/03/2015</text:span></text:p>
      <text:p text:style-name="P8"/>
      <text:p text:style-name="P8"><text:span text:style-name="T6">Référence du Voyage à indiquer lors du paiement</text:span> : <text:span text:style-name="T8">« Voyage Borghetti 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Borghetti  du 18/04/2015&amp;Date=18/04/2015&amp;Tour=Borghetti &amp;Deposit= 1135.21&amp;Balance= 2648.81&amp;Total=3784.02&amp;FirstName=Marie &amp;LastName=Borghetti &amp;Email=marie.borghetti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