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6/11/2014</text:p>
      <text:p text:style-name="P4"/>
      <text:p text:style-name="P16">rahul rahul</text:p>
      <text:p text:style-name="P16">karina@moncostarica.com</text:p>
      <text:p text:style-name="P4"/>
      <text:p text:style-name="P17"><text:span text:style-name="T2">FACTURE</text:span> </text:p>
      <text:p text:style-name="P4"/>
      <text:p text:style-name="P4">Circuit au Costa Rica de 7 nuits du 01/02/2015 00:00 au 08/02/2015 00:00 pour 2 adultes <text:s/>selon le programme ci-joint.</text:p>
      <text:p text:style-name="P4"/>
      <text:p text:style-name="P8"><text:span text:style-name="T4">Votre arrivée :</text:span> 01/02/2015 00:00 - </text:p>
      <text:p text:style-name="P8"><text:span text:style-name="T4">Votre départ :</text:span> 08/02/2015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1/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2/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4/02/2015</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3/12/2014 13:00 - Restaurante Rio Danta Guapiles</text:p>
        </text:list-item>
        <text:list-item>
          <text:p text:style-name="P27">Retour : 05/12/2014 - Tacacori Ecolodge Alajuela</text:p>
        </text:list-item>
        <text:list-item>
          <text:p text:style-name="P27">Type de voiture : Daihatsu Bego</text:p>
        </text:list-item>
        <text:list-item>
          <text:p text:style-name="P27">Numéro de Contrat : </text:p>
        </text:list-item>
        <text:list-item>
          <text:p text:style-name="P31">Tarif : $ 200.00 (Dollars Américains) – à régler directement au loueur par CB</text:p>
        </text:list-item>
      </text:list>
      <text:p text:style-name="P5"/>
      <text:p text:style-name="P20">Tarif total (hors location de voiture) : 1062.7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318.81€)</text:p>
      <text:p text:style-name="P8">Le solde (soit  743.89€) 45 jours avant votre arrivée soit avant le : <text:span text:style-name="T5">18/12/2014</text:span></text:p>
      <text:p text:style-name="P8"/>
      <text:p text:style-name="P8"><text:span text:style-name="T6">Référence du Voyage à indiquer lors du paiement</text:span> : <text:span text:style-name="T8">« Voyage rahul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rahul du 01-02-2015&amp;Date=01/02/2015&amp;Tour=rahul&amp;Deposit= 318.81&amp;Balance= 743.89&amp;Total=1062.70&amp;FirstName=rahul&amp;LastName=rahul&amp;Email=karina@moncostarica.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