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rahul rahul</text:p>
      <text:p text:style-name="P17">2 adultes </text:p>
      <text:p text:style-name="P17"/>
      <text:p text:style-name="P6"><text:s/><text:span text:style-name="T10">Du 01 février 2015  au 08 février 2015  (7 nuits)</text:span></text:p>
      <text:p text:style-name="P18"/>
      <text:p text:style-name="P18">San Jose - Tortuguero - Puerto Viejo Talamanca - Alajuela</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53">SAN JOSE</text:p>
            <text:p text:style-name="P5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31"><text:a xlink:type="simple" xlink:href="http://www.grandhotelcostarica.com" text:style-name="Internet_20_link" text:visited-style-name="Visited_20_Internet_20_Link"><text:span text:style-name="T5">Gran Hotel de Costa Rica</text:span></text:a></text:p>
            <text:p text:style-name="P53"/>
            <text:p text:style-name="P53">Construit en 1930 dans un style néo-classique, le Grand Hôtel de Costa Rica est déclaré monument historique. Il jouit d'une situation exceptionnelle au cœur de la ville entre monuments nationaux, squares, musées et zone piétonne. </text:p>
            <text:p text:style-name="P53">Petit-déjeuner</text:p>
          </table:table-cell>
        </table:table-row>
        <table:table-row>
          <table:table-cell table:style-name="Table1.C1" office:value-type="date" office:date-value="2013-01-02">
            <text:p text:style-name="P1">02/02/2015</text:p>
            <text:p text:style-name="P1">2 nuits</text:p>
          </table:table-cell>
          <table:table-cell table:style-name="Table1.C1" office:value-type="float" office:value="0">
            <text:p text:style-name="P53">TORTUGUERO</text:p>
            <text:p text:style-name="P5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31"><text:a xlink:type="simple" xlink:href="http://www.mawamba.com" text:style-name="Internet_20_link" text:visited-style-name="Visited_20_Internet_20_Link"><text:span text:style-name="T5">Mawamba Lodge</text:span></text:a></text:p>
            <text:p text:style-name="P53"/>
            <text:p text:style-name="P5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text:p>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2/2015</text:p>
            <text:p text:style-name="P1">3 nuits</text:p>
          </table:table-cell>
          <table:table-cell table:style-name="Table1.C1" office:value-type="float" office:value="0">
            <text:p text:style-name="P53">PUERTO VIEJO TALAMANCA</text:p>
            <text:p text:style-name="P5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31"><text:a xlink:type="simple" xlink:href="http://www.lakukulalodge.com" text:style-name="Internet_20_link" text:visited-style-name="Visited_20_Internet_20_Link"><text:span text:style-name="T5">La Kukula Lodge</text:span></text:a></text:p>
            <text:p text:style-name="P53"/>
            <text:p text:style-name="P5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Petit-déjeuner</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ALAJUELA</text:p>
            <text:p text:style-name="P5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cell table:style-name="Table1.C1" office:value-type="float" office:value="0">
            <text:p text:style-name="P31"><text:a xlink:type="simple" xlink:href="http://www.tacacori.com" text:style-name="Internet_20_link" text:visited-style-name="Visited_20_Internet_20_Link"><text:span text:style-name="T5">Tacacori Ecolodge</text:span></text:a></text:p>
            <text:p text:style-name="P53"/>
            <text:p text:style-name="P5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53">Petit Déjeuner</text:p>
          </table:table-cell>
        </table:table-row>
      </table:table>
      <text:p text:style-name="P24"/>
      <text:p text:style-name="P27"/>
      <text:p text:style-name="P19">LE COUT DU CIRCUIT</text:p>
      <text:p text:style-name="P9"/>
      <text:p text:style-name="P10">Coût du séjour pour 2 adultes <text:s/>avec location d'un 4x4 (voir détails plus bas) : 1221.43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03/12/2014 13:00 - Restaurante Rio Danta Guapiles</text:p>
        </text:list-item>
        <text:list-item>
          <text:p text:style-name="P34">Retour : 05/12/2014 - Tacacori Ecolodge Alajuela</text:p>
        </text:list-item>
        <text:list-item>
          <text:p text:style-name="P33">Type de voiture : Daihatsu Bego</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