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5/11/2014</text:p>
      <text:p text:style-name="P4"/>
      <text:p text:style-name="P16">AKAOKA AKAOKA</text:p>
      <text:p text:style-name="P16">pierre@akaoka.com </text:p>
      <text:p text:style-name="P4"/>
      <text:p text:style-name="P17"><text:span text:style-name="T2">FACTURE</text:span> </text:p>
      <text:p text:style-name="P4"/>
      <text:p text:style-name="P4">Circuit au Costa Rica de 10 nuits du 08/03/2015 00:00 au 18/03/2015 00:00 pour 6 à 8 PAX <text:s/>selon le programme ci-joint.</text:p>
      <text:p text:style-name="P4"/>
      <text:p text:style-name="P8"><text:span text:style-name="T4">Votre arrivée :</text:span> 08/03/2015 00:00 - </text:p>
      <text:p text:style-name="P8"><text:span text:style-name="T4">Votre départ :</text:span> 18/03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08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Manuel Antonio</text:p>
          </table:table-cell>
          <table:table-cell table:style-name="Table1.C1" office:value-type="string">
            <text:p text:style-name="P31"><text:a xlink:type="simple" xlink:href="http://www.hotelplazayara.com" text:style-name="Internet_20_link" text:visited-style-name="Visited_20_Internet_20_Link"><text:span text:style-name="T5">Hotel Plaza Yar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3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Corcovado</text:p>
          </table:table-cell>
          <table:table-cell table:style-name="Table1.C1" office:value-type="string">
            <text:p text:style-name="P31"><text:a xlink:type="simple" xlink:href="http://www.corcovado.com" text:style-name="Internet_20_link" text:visited-style-name="Visited_20_Internet_20_Link"><text:span text:style-name="T5">Corcovado Adventure Tent Camp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13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crocodilerivertour.com/ 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4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31"><text:a xlink:type="simple" xlink:href="http://www.greenlagoon.net/" text:style-name="Internet_20_link" text:visited-style-name="Visited_20_Internet_20_Link"><text:span text:style-name="T5">Green Lagoon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6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0/00/0000 - </text:p>
        </text:list-item>
        <text:list-item>
          <text:p text:style-name="P27">Retour : 00/00/0000 - </text:p>
        </text:list-item>
        <text:list-item>
          <text:p text:style-name="P27">Type de voiture : </text:p>
        </text:list-item>
        <text:list-item>
          <text:p text:style-name="P27">Numéro de Contrat : </text:p>
        </text:list-item>
        <text:list-item>
          <text:p text:style-name="P31">Tarif : $ 0.00 (Dollars Américains) – à régler directement au loueur par CB</text:p>
        </text:list-item>
      </text:list>
      <text:p text:style-name="P5"/>
      <text:p text:style-name="P20">Tarif total (hors location de voiture) : 0.0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0.00€)</text:p>
      <text:p text:style-name="P8">Le solde (soit  0.00€) 45 jours avant votre arrivée soit avant le : <text:span text:style-name="T5">22/01/2015</text:span></text:p>
      <text:p text:style-name="P8"/>
      <text:p text:style-name="P8"><text:span text:style-name="T6">Référence du Voyage à indiquer lors du paiement</text:span> : <text:span text:style-name="T8">« Voyage AKAOKA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AKAOKA du 08-03-2015&amp;Date=08/03/2015&amp;Tour=AKAOKA&amp;Deposit= 0.00&amp;Balance= 0.00&amp;Total=0.00&amp;FirstName=AKAOKA&amp;LastName=AKAOKA&amp;Email=pierre@akaoka.com 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