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0F00000055003FD505.jpg"/>
  <manifest:file-entry manifest:media-type="image/jpeg" manifest:full-path="Pictures/100000000000003F0000003B40275E7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9.399cm" table:align="margins"/>
    </style:style>
    <style:style style:name="Tableau2.A" style:family="table-column">
      <style:table-column-properties style:column-width="9.7cm" style:rel-column-width="32767*"/>
    </style:style>
    <style:style style:name="Tableau2.B" style:family="table-column">
      <style:table-column-properties style:column-width="9.7cm" style:rel-column-width="32768*"/>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paragraph-properties fo:text-align="center" style:justify-single-word="false"/>
      <style:text-properties fo:color="#00008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80" style:font-name="Comic Sans MS"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7" style:family="paragraph" style:parent-style-name="Standard">
      <style:paragraph-properties fo:text-align="center" style:justify-single-word="false"/>
      <style:text-properties fo:color="#00008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text-properties fo:color="#00008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9" style:family="paragraph" style:parent-style-name="Standard">
      <style:text-properties fo:color="#000080" style:font-name="Comic Sans MS" fo:font-size="10pt" fo:font-style="normal" style:font-size-asian="10pt" style:font-style-asian="normal" style:font-size-complex="10pt" style:font-style-complex="normal"/>
    </style:style>
    <style:style style:name="P10" style:family="paragraph" style:parent-style-name="Standard">
      <style:text-properties fo:color="#00008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text-align="start"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13" style:family="paragraph" style:parent-style-name="Standard">
      <style:paragraph-properties fo:text-align="start" style:justify-single-word="false"/>
      <style:text-properties fo:color="#00008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0080" style:font-name="Comic Sans MS" fo:font-size="10pt" style:font-size-asian="10pt" style:font-size-complex="10pt"/>
    </style:style>
    <style:style style:name="P15" style:family="paragraph" style:parent-style-name="Standard">
      <style:paragraph-properties fo:text-align="start" style:justify-single-word="false"/>
      <style:text-properties fo:color="#000080" style:font-name="Comic Sans MS" fo:font-size="10pt" style:font-size-asian="10pt" style:font-size-complex="10pt"/>
    </style:style>
    <style:style style:name="P16"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18"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19" style:family="paragraph" style:parent-style-name="Standard">
      <style:paragraph-properties fo:margin-left="0cm" fo:margin-right="-0.413cm" fo:text-align="center" style:justify-single-word="false" fo:text-indent="0cm" style:auto-text-indent="false"/>
      <style:text-properties fo:color="#00008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0" style:family="paragraph" style:parent-style-name="Standard">
      <style:paragraph-properties fo:margin-left="0cm" fo:margin-right="-0.413cm" fo:text-align="center" style:justify-single-word="false" fo:text-indent="0cm" style:auto-text-indent="false"/>
      <style:text-properties fo:color="#00008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21" style:family="paragraph" style:parent-style-name="Standard">
      <style:paragraph-properties fo:margin-left="0cm" fo:margin-right="-0.413cm" fo:text-align="start" style:justify-single-word="false" fo:text-indent="0cm" style:auto-text-indent="false"/>
      <style:text-properties fo:color="#00008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22" style:family="paragraph" style:parent-style-name="Standard">
      <style:paragraph-properties fo:margin-left="0cm" fo:margin-right="-0.413cm" fo:text-align="start" style:justify-single-word="false" fo:text-indent="0cm" style:auto-text-indent="false"/>
      <style:text-properties fo:color="#00008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3" style:family="paragraph" style:parent-style-name="Standard">
      <style:paragraph-properties fo:margin-left="0cm" fo:margin-right="-0.413cm" fo:text-align="start" style:justify-single-word="false" fo:text-indent="0cm" style:auto-text-indent="false"/>
      <style:text-properties fo:font-variant="normal" fo:text-transform="none" fo:color="#000080" style:font-name="Comic Sans M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24"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5" style:family="paragraph" style:parent-style-name="Table_20_Contents">
      <style:paragraph-properties fo:text-align="center" style:justify-single-word="false"/>
      <style:text-properties style:font-name="Comic Sans MS" fo:font-size="14pt" style:font-size-asian="14pt" style:font-size-complex="14pt"/>
    </style:style>
    <style:style style:name="P26" style:family="paragraph" style:parent-style-name="Text_20_body">
      <style:paragraph-properties fo:margin-top="0cm" fo:margin-bottom="0cm" fo:text-align="start" style:justify-single-word="false"/>
      <style:text-properties fo:color="#000080" style:font-name="Comic Sans MS" fo:font-size="10pt" fo:font-weight="normal" style:font-size-asian="10pt" style:font-size-complex="10pt"/>
    </style:style>
    <style:style style:name="P27" style:family="paragraph" style:parent-style-name="Standard">
      <style:paragraph-properties fo:break-before="auto" fo:break-after="auto"/>
      <style:text-properties fo:color="#00008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28"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29" style:family="paragraph" style:parent-style-name="Text_20_body" style:list-style-name="L4">
      <style:paragraph-properties fo:margin-top="0cm" fo:margin-bottom="0cm" fo:text-align="start" style:justify-single-word="false"/>
      <style:text-properties fo:color="#000080" style:font-name="Comic Sans MS" fo:font-size="10pt" fo:font-weight="normal" style:font-size-asian="10pt" style:font-size-complex="10pt"/>
    </style:style>
    <style:style style:name="P30" style:family="paragraph" style:parent-style-name="Text_20_body" style:list-style-name="L5">
      <style:paragraph-properties fo:margin-top="0cm" fo:margin-bottom="0cm" fo:text-align="start" style:justify-single-word="false"/>
      <style:text-properties fo:color="#000080" style:font-name="Comic Sans MS" fo:font-size="10pt" fo:font-weight="normal" style:font-size-asian="10pt" style:font-size-complex="10pt"/>
    </style:style>
    <style:style style:name="P31" style:family="paragraph" style:parent-style-name="Standard" style:list-style-name="L1">
      <style:text-properties fo:color="#000080" style:font-name="Comic Sans MS" fo:font-size="10pt" fo:font-style="normal" style:font-size-asian="10pt" style:font-style-asian="normal" style:font-size-complex="10pt" style:font-style-complex="normal"/>
    </style:style>
    <style:style style:name="P32" style:family="paragraph" style:parent-style-name="Standard" style:list-style-name="L2">
      <style:text-properties fo:color="#000080" style:font-name="Comic Sans MS" fo:font-size="10pt" fo:font-style="normal" style:font-size-asian="10pt" style:font-style-asian="normal" style:font-size-complex="10pt" style:font-style-complex="normal"/>
    </style:style>
    <style:style style:name="P33" style:family="paragraph" style:parent-style-name="Standard" style:list-style-name="L3">
      <style:text-properties fo:color="#000080" style:font-name="Comic Sans MS" fo:font-size="10pt" fo:font-style="normal" style:text-underline-style="none" style:font-size-asian="10pt" style:font-style-asian="normal" style:font-size-complex="10pt" style:font-style-complex="normal"/>
    </style:style>
    <style:style style:name="P34" style:family="paragraph" style:parent-style-name="Standard" style:list-style-name="L3">
      <style:text-properties fo:color="#000080" style:font-name="Comic Sans MS" fo:font-size="10pt" style:font-size-asian="10pt" style:font-size-complex="10pt"/>
    </style:style>
    <style:style style:name="P35" style:family="paragraph" style:parent-style-name="Standard" style:list-style-name="L6">
      <style:paragraph-properties fo:text-align="start"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36" style:family="paragraph" style:parent-style-name="Standard" style:list-style-name="L7">
      <style:paragraph-properties fo:text-align="justify"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37" style:family="paragraph" style:parent-style-name="Standard" style:list-style-name="L3">
      <style:text-properties fo:color="#000080" style:font-name="Times New Roman" fo:font-size="12pt" fo:font-style="normal" style:text-underline-style="none" style:font-size-asian="12pt" style:font-style-asian="normal" style:font-size-complex="12pt" style:font-style-complex="normal"/>
    </style:style>
    <style:style style:name="P38" style:family="paragraph" style:parent-style-name="Standard" style:list-style-name="L8">
      <style:paragraph-properties fo:text-align="start" style:justify-single-word="false"/>
      <style:text-properties fo:font-variant="normal" fo:text-transform="none" fo:color="#000080" style:font-name="Comic Sans MS" fo:font-size="10pt" fo:letter-spacing="normal" fo:font-style="normal" fo:font-weight="normal" style:font-size-asian="10pt" style:font-size-complex="10pt"/>
    </style:style>
    <style:style style:name="P39" style:family="paragraph" style:parent-style-name="Standard">
      <style:paragraph-properties fo:margin-left="0cm" fo:margin-right="-0.413cm" fo:text-align="start" style:justify-single-word="false" fo:text-indent="0cm" style:auto-text-indent="false"/>
      <style:text-properties fo:color="#00008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color="#000080"/>
    </style:style>
    <style:style style:name="T8" style:family="text">
      <style:text-properties fo:color="#000080" style:font-name="Comic Sans MS" fo:font-size="10pt" style:font-size-asian="10pt" style:font-size-complex="10pt"/>
    </style:style>
    <style:style style:name="T9" style:family="text">
      <style:text-properties fo:color="#000080" style:font-name="Comic Sans MS" fo:font-size="10pt" fo:font-weight="bold" style:font-size-asian="10pt" style:font-weight-asian="bold" style:font-size-complex="10pt" style:font-weight-complex="bold"/>
    </style:style>
    <style:style style:name="T10" style:family="text">
      <style:text-properties fo:font-size="14pt" fo:font-weight="bold" style:font-size-asian="14pt" style:font-weight-asian="bold"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25"><draw:frame draw:style-name="fr1" draw:name="Image1" text:anchor-type="paragraph" svg:x="0.129cm" svg:y="0.268cm" svg:width="4.001cm" svg:height="3.821cm" draw:z-index="0"><draw:image xlink:href="Pictures/10000000000006D20000068813350882.jpg" xlink:type="simple" xlink:show="embed" xlink:actuate="onLoad"/></draw:frame></text:p>
          </table:table-cell>
          <table:table-cell table:style-name="Tableau2.A1" office:value-type="string">
            <text:p text:style-name="P25"><draw:frame draw:style-name="fr1" draw:name="images2" text:anchor-type="paragraph" svg:x="6.287cm" svg:y="0.526cm" svg:width="2.6cm" svg:height="2.439cm" draw:z-index="2"><draw:image xlink:href="Pictures/100000000000003F0000003B40275E7F.jpg" xlink:type="simple" xlink:show="embed" xlink:actuate="onLoad"/></draw:frame></text:p>
            <text:p text:style-name="P25"/>
          </table:table-cell>
        </table:table-row>
      </table:table>
      <text:p text:style-name="P16">CIRCUIT AU COSTA RICA</text:p>
      <text:p text:style-name="P16"/>
      <text:p text:style-name="P16">Geraldine Jean</text:p>
      <text:p text:style-name="P17">2A </text:p>
      <text:p text:style-name="P17"/>
      <text:p text:style-name="P6"><text:s/><text:span text:style-name="T10">Du 01 février 2015  au 17 février 2015  (16 nuits)</text:span></text:p>
      <text:p text:style-name="P18"/>
      <text:p text:style-name="P18">San Jose - Tortuguero - Puerto Viejo Talamanca - Cahuita - Puerto viejo de Sarapiqui - Arenal - Tenorio - Playa Negra</text:p>
      <text:p text:style-name="P5"/>
      <text:p text:style-name="P4">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19"/>
      <text:p text:style-name="P19"/>
      <text:p text:style-name="P19"/>
      <text:p text:style-name="P19"/>
      <text:p text:style-name="P19"/>
      <text:p text:style-name="P19"><draw:frame draw:style-name="fr2" draw:name="images1" text:anchor-type="paragraph" svg:width="18.591cm" svg:height="2.999cm" draw:z-index="1"><draw:image xlink:href="Pictures/100000000000020F00000055003FD505.jpg" xlink:type="simple" xlink:show="embed" xlink:actuate="onLoad"/></draw:frame></text:p>
      <text:p text:style-name="P19"/>
      <text:p text:style-name="P19"/>
      <text:p text:style-name="P19"><text:soft-page-break/></text:p>
      <text:p text:style-name="P19"/>
      <text:p text:style-name="P19"/>
      <text:p text:style-name="P19">LES DETAILS DU CIRCUIT</text:p>
      <text:p text:style-name="P19"/>
      <text:p text:style-name="P22">Accueil à l'aéroport par notre chauffeur Luis et transfert à votre hôtel. Notre guide francophone vous y retrouve pour vous remettre votre itinéraire de voyage et répondre à vos questions.</text:p>
      <text:p text:style-name="P24"/>
      <text:p text:style-name="P24"/>
      <table:table table:name="Table1" table:style-name="Table1">
        <table:table-column table:style-name="Table1.A" table:number-columns-repeated="2"/>
        <table:table-column table:style-name="Table1.E"/>
        <table:table-row>
          <table:table-cell table:style-name="Table1.A1" office:value-type="string">
            <text:p text:style-name="P1">Nuits</text:p>
          </table:table-cell>
          <table:table-cell table:style-name="Table1.A1" office:value-type="string">
            <text:p text:style-name="P1">Etapes </text:p>
          </table:table-cell>
          <table:table-cell table:style-name="Table1.A1" office:value-type="string">
            <text:p text:style-name="P1">Hôtels et Prestations incluses</text:p>
          </table:table-cell>
        </table:table-row>
        <table:table-row>
          <table:table-cell table:style-name="Table1.C1" office:value-type="date" office:date-value="2013-01-02">
            <text:p text:style-name="P1">01/02/2015</text:p>
            <text:p text:style-name="P1">1 nuit</text:p>
          </table:table-cell>
          <table:table-cell table:style-name="Table1.C1" office:value-type="float" office:value="0">
            <text:p text:style-name="P23">SAN JOSE</text:p>
            <text:p text:style-name="P23">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cell table:style-name="Table1.C1" office:value-type="float" office:value="0">
            <text:p text:style-name="P23"><text:a xlink:type="simple" xlink:href="http://www.grandhotelcostarica.com" text:style-name="Internet_20_link" text:visited-style-name="Visited_20_Internet_20_Link"><text:span text:style-name="T5">Gran Hotel de Costa Rica</text:span></text:a></text:p>
            <text:p text:style-name="P53"/>
            <text:p text:style-name="P23">Construit en 1930 dans un style néo-classique, le Grand Hôtel de Costa Rica est déclaré monument historique. Il jouit d'une situation exceptionnelle au cœur de la ville entre monuments nationaux, squares, musées et zone piétonne.</text:p>
            <text:p text:style-name="P53"/>
            <text:p text:style-name="P23">Petit-déjeuner</text:p>
          </table:table-cell>
        </table:table-row>
        <table:table-row>
          <table:table-cell table:style-name="Table1.C1" office:value-type="date" office:date-value="2013-01-02">
            <text:p text:style-name="P1">02/02/2015</text:p>
            <text:p text:style-name="P1">2 nuits</text:p>
          </table:table-cell>
          <table:table-cell table:style-name="Table1.C1" office:value-type="float" office:value="0">
            <text:p text:style-name="P23">TORTUGUERO</text:p>
            <text:p text:style-name="P23">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cell table:style-name="Table1.C1" office:value-type="float" office:value="0">
            <text:p text:style-name="P23"><text:a xlink:type="simple" xlink:href="http://www.mawamba.com" text:style-name="Internet_20_link" text:visited-style-name="Visited_20_Internet_20_Link"><text:span text:style-name="T5">Mawamba Lodge</text:span></text:a></text:p>
            <text:p text:style-name="P53"/>
            <text:p text:style-name="P23">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text:p>
            <text:p text:style-name="P53"/>
            <text:p text:style-name="P2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4/02/2015</text:p>
            <text:p text:style-name="P1">5 nuits</text:p>
          </table:table-cell>
          <table:table-cell table:style-name="Table1.C1" office:value-type="float" office:value="0">
            <text:p text:style-name="P23">PUERTO VIEJO TALAMANCA</text:p>
            <text:p text:style-name="P23">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cell table:style-name="Table1.C1" office:value-type="float" office:value="0">
            <text:p text:style-name="P23"><text:a xlink:type="simple" xlink:href="http://www.lakukulalodge.com" text:style-name="Internet_20_link" text:visited-style-name="Visited_20_Internet_20_Link"><text:span text:style-name="T5">La Kukula Lodge</text:span></text:a></text:p>
            <text:p text:style-name="P53"/>
            <text:p text:style-name="P23">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qui ne manquera pas d'être aux petits soins avec vous. Notre adresse « coup de cœur » à Puerto Viejo. Le menu du petit déjeuner change tous les jours, pain et confitures maison.
Pas de service de restauration</text:p>
            <text:p text:style-name="P53"/>
            <text:p text:style-name="P23">Petit-déjeuner</text:p>
          </table:table-cell>
        </table:table-row>
        <table:table-row>
          <table:table-cell table:style-name="Table1.C1" office:value-type="date" office:date-value="2013-01-02">
            <text:p text:style-name="P1">09/02/2015</text:p>
            <text:p text:style-name="P1">1 nuit</text:p>
          </table:table-cell>
          <table:table-cell table:style-name="Table1.C1" office:value-type="float" office:value="0">
            <text:p text:style-name="P23">PUERTO VIEJO DE SARAPIQUI</text:p>
            <text:p text:style-name="P23">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cell table:style-name="Table1.C1" office:value-type="float" office:value="0">
            <text:p text:style-name="P23"><text:a xlink:type="simple" xlink:href="http://www.sarapiquis.com" text:style-name="Internet_20_link" text:visited-style-name="Visited_20_Internet_20_Link"><text:span text:style-name="T5">Sarapiquis Rainforest Lodge</text:span></text:a></text:p>
            <text:p text:style-name="P53"/>
            <text:p text:style-name="P23">Petit-déjeuner</text:p>
          </table:table-cell>
        </table:table-row>
        <table:table-row>
          <table:table-cell table:style-name="Table1.C1" office:value-type="date" office:date-value="2013-01-02">
            <text:p text:style-name="P1">10/02/2015</text:p>
            <text:p text:style-name="P1">1 nuit</text:p>
          </table:table-cell>
          <table:table-cell table:style-name="Table1.C1" office:value-type="float" office:value="0">
            <text:p text:style-name="P23">ARENAL</text:p>
            <text:p text:style-name="P23">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cell table:style-name="Table1.C1" office:value-type="float" office:value="0">
            <text:p text:style-name="P23"><text:a xlink:type="simple" xlink:href="http://www.arenalmanoa.com" text:style-name="Internet_20_link" text:visited-style-name="Visited_20_Internet_20_Link"><text:span text:style-name="T5">Hotel Arenal Manoa</text:span></text:a></text:p>
            <text:p text:style-name="P53"/>
            <text:p text:style-name="P23">Petit-déjeuner</text:p>
          </table:table-cell>
        </table:table-row>
        <table:table-row>
          <table:table-cell table:style-name="Table1.C1" office:value-type="date" office:date-value="2013-01-02">
            <text:p text:style-name="P1">11/02/2015</text:p>
            <text:p text:style-name="P1">2 nuits</text:p>
          </table:table-cell>
          <table:table-cell table:style-name="Table1.C1" office:value-type="float" office:value="0">
            <text:p text:style-name="P23">TENORIO</text:p>
            <text:p text:style-name="P23">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cell table:style-name="Table1.C1" office:value-type="float" office:value="0">
            <text:p text:style-name="P23"><text:a xlink:type="simple" xlink:href="http://www.tenoriolodge.com" text:style-name="Internet_20_link" text:visited-style-name="Visited_20_Internet_20_Link"><text:span text:style-name="T5">Tenorio Lodge</text:span></text:a></text:p>
            <text:p text:style-name="P53"/>
            <text:p text:style-name="P23">Petit déjeuner
Excursion avec guide francophone au Rio Celeste - Entrée du Parc et Déjeuner inclus</text:p>
          </table:table-cell>
        </table:table-row>
        <table:table-row>
          <table:table-cell table:style-name="Table1.C1" office:value-type="date" office:date-value="2013-01-02">
            <text:p text:style-name="P1">13/02/2015</text:p>
            <text:p text:style-name="P1">4 nuits</text:p>
          </table:table-cell>
          <table:table-cell table:style-name="Table1.C1" office:value-type="float" office:value="0">
            <text:p text:style-name="P23">PLAYA NEGRA</text:p>
            <text:p text:style-name="P23">Playa Negra est un petit coin tranquille sur la côte pacifique nord à 21 km au sud de Tamarindo, une des plus grosses stations balnéaires du pays. Vous pourrez donc profiter des animations de Tamarindo et de sa grande plage de sable blond tout en logeant au calme dans un bel hôtel sur la plage. Playa Negra est une grande plage de sable blond réputée pour le surf.</text:p>
          </table:table-cell>
          <table:table-cell table:style-name="Table1.C1" office:value-type="float" office:value="0">
            <text:p text:style-name="P23"><text:a xlink:type="simple" xlink:href="http://www.playanegra.com/" text:style-name="Internet_20_link" text:visited-style-name="Visited_20_Internet_20_Link"><text:span text:style-name="T5">Hotel Playa Negra</text:span></text:a></text:p>
            <text:p text:style-name="P53"/>
            <text:p text:style-name="P23">Petit déjeuner</text:p>
          </table:table-cell>
        </table:table-row>
      </table:table>
      <text:p text:style-name="P24"/>
      <text:p text:style-name="P27"/>
      <text:p text:style-name="P19">LE COUT DU CIRCUIT</text:p>
      <text:p text:style-name="P9"/>
      <text:p text:style-name="P10">Coût du séjour pour 2A <text:s/>avec location d'un 4x4 (voir détails plus bas) : 2991.67 €</text:p>
      <text:p text:style-name="P10"/>
      <text:p text:style-name="P9">Ce prix comprend: </text:p>
      <text:list xml:id="list8025029149163687998" text:style-name="L1">
        <text:list-item>
          <text:p text:style-name="P31">L'hébergement avec les petits déjeuners</text:p>
        </text:list-item>
        <text:list-item>
          <text:p text:style-name="P31">La taxe de séjour sur l'hébergement de 13%</text:p>
        </text:list-item>
        <text:list-item>
          <text:p text:style-name="P31">Les repas mentionnés ci-dessus</text:p>
        </text:list-item>
        <text:list-item>
          <text:p text:style-name="P31">La location <text:span text:style-name="T2">d'un 4x4– voir détails plus bas</text:span></text:p>
        </text:list-item>
        <text:list-item>
          <text:p text:style-name="P31">Les activités dites incluses</text:p>
        </text:list-item>
        <text:list-item>
          <text:p text:style-name="P31">La remise de votre itinéraire de voyage par nos soins (voir détails plus bas)</text:p>
        </text:list-item>
        <text:list-item>
          <text:p text:style-name="P31">Le transfert en mini-bus puis bateau pour Tortuguero aller et retour</text:p>
        </text:list-item>
        <text:list-item>
          <text:p text:style-name="P31">Le transfert aéroport/hôtel aller et retour</text:p>
        </text:list-item>
        <text:list-item>
          <text:p text:style-name="P31">L'accueil et l'assistance pendant votre circuit 24h/24 par notre guide francophone Daniel</text:p>
        </text:list-item>
        <text:list-item>
          <text:p text:style-name="P28">Le guide de la faune du Costa Rica </text:p>
        </text:list-item>
        <text:list-item>
          <text:p text:style-name="P28">La remise d'une carte routière plastifiée du pays <text:a xlink:type="simple" xlink:href="http://www.amazon.com/Waterproof-Travel-Map-Costa-Rica/dp/0976373351/" text:style-name="Internet_20_link" text:visited-style-name="Visited_20_Internet_20_Link">http://www.amazon.com/Waterproof-Travel-Map-Costa-Rica/dp/0976373351/</text:a> </text:p>
        </text:list-item>
      </text:list>
      <text:p text:style-name="P9"/>
      <text:p text:style-name="P9">Ce prix ne comprend pas: </text:p>
      <text:list xml:id="list6496742898158427306" text:style-name="L2">
        <text:list-item>
          <text:p text:style-name="P32">L'entrée dans les parcs nationaux (de 10 à 15$ par personne et par parc, tarif réduit pour les enfants) </text:p>
        </text:list-item>
        <text:list-item>
          <text:p text:style-name="P32">La taxe de sortie du pays (29$par personne)</text:p>
        </text:list-item>
        <text:list-item>
          <text:p text:style-name="P32">Le billet A/R pour le Costa Rica depuis la France </text:p>
        </text:list-item>
      </text:list>
      <text:p text:style-name="P9"/>
      <text:p text:style-name="P10">Ce prix pourra varier en fonction de la disponibilité des hôtels ou d'un éventuel changement de tarification au moment de la réservation.</text:p>
      <text:p text:style-name="P19"/>
      <text:p text:style-name="P19"/>
      <text:p text:style-name="P19">LA LOCATION DE VOITURE</text:p>
      <text:p text:style-name="P10"/>
      <text:list xml:id="list34546679286032464" text:style-name="L3">
        <text:list-item>
          <text:p text:style-name="P34">Prise en charge : 04/02/2015 13:00 - </text:p>
        </text:list-item>
        <text:list-item>
          <text:p text:style-name="P34">Retour : 17/02/2015 13:00 - </text:p>
        </text:list-item>
        <text:list-item>
          <text:p text:style-name="P33">Type de voiture : Daihatsu Bego</text:p>
          <text:p text:style-name="P37"/>
        </text:list-item>
      </text:list>
      <text:p text:style-name="P8">Le tarif comprend toutes les taxes, l' assurance pour les dommages au tiers avec une franchise de 20%, l'assurance pour les dommages au véhicule loué (collision, vol) avec une franchise de 750$. </text:p>
      <text:p text:style-name="P8">Kilométrage illimité – 2eme conducteur gratuit </text:p>
      <text:p text:style-name="P8"><text:soft-page-break/></text:p>
      <text:p text:style-name="P14"><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0"/>
      <text:p text:style-name="P19">VOTRE ITINERAIRE DE VOYAGE</text:p>
      <text:p text:style-name="P20"/>
      <text:p text:style-name="P21">Nous vous ferons parvenir quelques jours avant votre départ votre Road Book ou Itinéraire de voyage dans lequel figureront les informations suivantes : </text:p>
      <text:list xml:id="list1063063496867626778" text:style-name="L4">
        <text:list-item>
          <text:p text:style-name="P29">Tous vos contacts téléphoniques pendant votre circuit : notre chauffeur, notre guide francophone et nous mêmes</text:p>
        </text:list-item>
      </text:list>
      <text:list xml:id="list2111957553729604217" text:style-name="L5">
        <text:list-item>
          <text:p text:style-name="P30">Synthèse de toutes vos réservations : hôtels, activités, transferts et voiture (avec les contacts téléphoniques de tous les prestataires</text:p>
        </text:list-item>
        <text:list-item>
          <text:p text:style-name="P30">Informations pratiques relatives à vos préparatifs et à votre séjour sur place</text:p>
        </text:list-item>
        <text:list-item>
          <text:p text:style-name="P30">Descriptif de chaque étape avec suggestions d'activités et de restaurants</text:p>
        </text:list-item>
        <text:list-item>
          <text:p text:style-name="P30">Indications routières pour aller d'une étape à l'autre et temps de trajet</text:p>
        </text:list-item>
      </text:list>
      <text:p text:style-name="P26"/>
      <text:p text:style-name="P20"/>
      <text:p text:style-name="P19">LES INFORMATIONS UTILES</text:p>
      <text:p text:style-name="P13">Visa :</text:p>
      <text:p text:style-name="P11">Les pays européens y compris la Suisse et le Canada font partie des pays du Groupe 1 qui n'ont pas besoin de visa pour rentrer au Costa Rica. Il faut uniquement un passeport en cours de validité.</text:p>
      <text:p text:style-name="P11">Pour les autres pays, veuillez consulter la liste publiée par les services de l'immigration costaricienne</text:p>
      <text:p text:style-name="P3"><text:a xlink:type="simple" xlink:href="http://migracion.go.cr/extranjeros/visas/directrices_ingreso/Directriz%20Visas%202012.pdf" text:style-name="Internet_20_link" text:visited-style-name="Visited_20_Internet_20_Link"><text:span text:style-name="T7">http://migracion.go.cr/extranjeros/visas/directrices_ingreso/Directriz%20Visas%202012.pdf</text:span></text:a><text:span text:style-name="T8"> </text:span></text:p>
      <text:p text:style-name="P13"/>
      <text:p text:style-name="P11"><text:span text:style-name="T3">Santé et hygiène :</text:span><text:line-break/>Aucun vaccin n'est exigé ni traitement antipaludéen.</text:p>
      <text:p text:style-name="P11">Un certificat de vaccination contre la fièvre jaune est exigé pour les personnes provenant de certains pays à risque.</text:p>
      <text:p text:style-name="P3"><text:span text:style-name="T8">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text:span text:style-name="T7">http://www.diplomatie.gouv.fr/fr/conseils-aux-voyageurs/conseils-par-pays/costa-rica-12301/</text:span></text:a><text:span text:style-name="T8"> </text:span></text:p>
      <text:p text:style-name="P12">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1"><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1"><text:line-break/><text:span text:style-name="T3">Qu'emporter ?</text:span></text:p>
      <text:list xml:id="list4119145030982687950" text:style-name="L6">
        <text:list-item>
          <text:p text:style-name="P35">Ne vous chargez pas trop et prévoyez de la place pour vos achats au retour ! La majorité des hôtels proposent un service de laverie et on trouve dans certaines villes des laveries à + ou - 3$ le kg (lavage + séchage) </text:p>
        </text:list-item>
      </text:list>
      <text:list xml:id="list122677188136478919" text:style-name="L7">
        <text:list-item>
          <text:p text:style-name="P3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36">De chaussures de marche (ou des chaussures de sport) pour les randonnées et les excursions. <text:s/>Les bottes en <text:soft-page-break/>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3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36">Une crème solaire,</text:p>
        </text:list-item>
        <text:list-item>
          <text:p text:style-name="P36">Un kit Palme/Masque/Tuba pour explorer les fonds marins (ou à louer sur place si trop encombrant),</text:p>
        </text:list-item>
        <text:list-item>
          <text:p text:style-name="P36">Une lampe de poche.</text:p>
        </text:list-item>
        <text:list-item>
          <text:p text:style-name="P36">Des jumelles</text:p>
          <text:p text:style-name="P36"/>
        </text:list-item>
      </text:list>
      <text:p text:style-name="P13">Argent/Change :</text:p>
      <text:p text:style-name="P11">Taux de change :1 USD = 500 colones 1 EUR= 700 colones.</text:p>
      <text:p text:style-name="P11">Voici nos recommandations </text:p>
      <text:p text:style-name="P11">1°) Inutile d'emmener des euros, vous aurez des difficultés à les changer.</text:p>
      <text:p text:style-name="P11">2°) Vous pouvez arriver avec un peu de dollars (200/300$), ils sont très souvent acceptés, ils vous serviront pour payer vos dépenses dans les hôtels, les entrées dans les Parcs Nationaux (10$ par personnes, tarif réduit pour les enfants – paiement en espèces uniquement), vos activités...</text:p>
      <text:p text:style-name="P11">3°) Sur place, vous pourrez retirer de la monnaie locale « colones » dans les distributeurs automatiques de billets qui sont présents dans tout le pays. Ayez toujours des espèces sur vous (30 à 40 000 colones). Les petits restaurants typiques (« Sodas ») ou les petits commerces ne prennent pas toujours les cartes bancaires ou les dollars.</text:p>
      <text:p text:style-name="P11">4°) Il est vivement recommandé de voyager avec au moins 2 cartes bancaires internationales. Nous avons eu le cas de clients qui n'ont pas pu loueur la voiture car leur unique carte bancaire ne passait pas. </text:p>
      <text:p text:style-name="P11"/>
      <text:p text:style-name="P13">Décalage horaire :</text:p>
      <text:p text:style-name="P11">Moins 7 heures en hiver et moins 8 heures en été avec la France métropolitaine (quand il est midi au Costa Rica en hiver, il est 19 heures à Paris). Le Costa Rica ne change pas d'heure en été. Moins 2 heures avec le Québec.<text:line-break/></text:p>
      <text:p text:style-name="P15"><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5"><text:span text:style-name="T2"><text:line-break/></text:span><text:span text:style-name="T1">Téléphone, Internet, GPS et Électricité :</text:span></text:p>
      <text:p text:style-name="P11">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Son activation prend 5mn. Cette puce peut être également être achetée dans de très nombreuses échoppes qui affichent la marque KOLBY</text:p>
      <text:p text:style-name="P15"><text:span text:style-name="T2">Pour ceux qui ne parlent pas espagnol voici la question </text:span><text:s/>à poser "Quiero comprar una <text:span text:style-name="T6">chip prepago</text:span> para 1000 colones" </text:p>
      <text:p text:style-name="P11"/>
      <text:p text:style-name="P11">Si nous vous avons loué une voiture, le loueur peut vous remettre gratuitement une carte SIM avec un crédit de 1500 colones.</text:p>
      <text:p text:style-name="P11">Il faut pour cela nous en faire la demande avant votre arrivée et nous dire quelle type de carte SIM il vous faut (normale ou micro)<text:line-break/><text:line-break/>Avec le logiciel WAZE (GPS de Google Maps), votre smartphone se transforme en un GPS intelligent et gratuit.<text:line-break/></text:p>
      <text:p text:style-name="P11">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en cas de besoin. </text:p>
      <text:p text:style-name="P11"><text:soft-page-break/><text:line-break/>La majorité des hôtels proposent un accès wifi gratuit, la plupart du temps à la réception, plus rarement dans les chambres.</text:p>
      <text:p text:style-name="P11"><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5"><text:span text:style-name="T2"><text:line-break/></text:span><text:span text:style-name="T1">Essence :</text:span><text:span text:style-name="T2"><text:line-break/>Le prix de l'essence est d'environ 700 colones le litre (environ 1.10 €) : paiement par CB ou espèces.<text:line-break/></text:span></text:p>
      <text:p text:style-name="P15"><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2">bien et sainement.</text:span></text:p>
      <text:p text:style-name="P11"/>
      <text:p text:style-name="P13">Sécurité :</text:p>
      <text:p text:style-name="P11">Le Costa Rica est un pays sûr mais comme partout, ne laissez jamais vos affaires dans la voiture ou sur la plage sans surveillance. Laissez-les à votre hôtel avant de vous balader.</text:p>
      <text:p text:style-name="P11">La plupart des chambres d'hôtels ont un coffre fort.</text:p>
      <text:p text:style-name="P11">Mettre des chaussures fermées pour toutes les randonnées et rester sur les sentiers (il y a beaucoup de serpents au Costa Rica).</text:p>
      <text:p text:style-name="P11">Ne vous éloignez pas des sentiers surtout la nuit, les serpents sont très actifs la nuit.</text:p>
      <text:p text:style-name="P11">Ne touchez pas les arbres, branches, lianes sans avoir bien vérifié qu'il ne s'agit pas d'un serpent en camouflage.</text:p>
      <text:p text:style-name="P11"><text:line-break/><text:span text:style-name="T3">Formalités de sortie : </text:span>Taxe de sortie du territoire : 29$ à payer à l'aéroport le jour de votre retour.</text:p>
      <text:p text:style-name="P11"/>
      <text:p text:style-name="P11"><text:span text:style-name="T3">Pour la location de voiture : </text:span>Un permis de conduire classique est demandé ainsi que votre carte bancaire.</text:p>
      <text:p text:style-name="P3"><text:span text:style-name="T8"><text:line-break/></text:span><text:span text:style-name="T9">Si vous faites escale aux États-Unis...</text:span><text:span text:style-name="T8"><text:line-break/>Pensez à faire la déclaration ESTA absolument OBLIGATOIRE </text:span><text:a xlink:type="simple" xlink:href="https://esta.cbp.dhs.gov/esta/" text:style-name="Internet_20_link" text:visited-style-name="Visited_20_Internet_20_Link"><text:span text:style-name="T7">https://esta.cbp.dhs.gov/esta/</text:span></text:a></text:p>
      <text:p text:style-name="P11"/>
      <text:p text:style-name="P11"><text:span text:style-name="T3">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11"/>
      <text:p text:style-name="P13">Pourboires</text:p>
      <text:p text:style-name="P11">Il n'y a rien d'obligatoire et il faut faire selon votre satisfaction. </text:p>
      <text:p text:style-name="P11">Si vous avez aimer un restaurant, vous pouvez laisser un pourboire de l'ordre de 10% de la note.<text:line-break/>Dans les hôtels, vous pouvez donner une ou 2 pièces de 100 colones aux porteurs de bagages (s'il y en a)</text:p>
      <text:p text:style-name="P11">Pour les gardiens de parking (ils portent un gilet fluo en général), <text:s/>vous pouvez donner une ou 2 pièces de 100 colones<text:line-break/>Pour les guides, en fonction de votre satisfaction laissez entre 2000 et 5000 colones.</text:p>
      <text:p text:style-name="P11"/>
      <text:p text:style-name="P15"><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029773380903475252" text:style-name="L8">
        <text:list-item>
          <text:p text:style-name="P38">Impact physico-biologique : interaction avec le milieu naturel, politiques et programmes de protection durable,</text:p>
        </text:list-item>
        <text:list-item>
          <text:p text:style-name="P38">Construction selon des normes de protection de l'environnement : les mesures prises en interne par <text:s/>l'entreprise touristique pour le traitement des déchets, réduction des produits polluants et l'utilisation des <text:soft-page-break/>technologies pour réduire l'utilisation de l'électricité et de l'eau,</text:p>
        </text:list-item>
        <text:list-item>
          <text:p text:style-name="P38">Gestion des Services : mise en place de produits et services propres au caractéristiques propres des zones du pays impliquant les locaux dans sa mise en création et son fonctionnement</text:p>
        </text:list-item>
        <text:list-item>
          <text:p text:style-name="P38">Implication des clients : mise en place d'information et d'outils pour inviter les touristes à prendre conscience et faire partie de ce programme,</text:p>
        </text:list-item>
        <text:list-item>
          <text:p text:style-name="P38">Développement social et économique local : interaction avec les communautés locales, création d'emplois, de développement des infrastructures, permettant un développement notable des communautés environnantes.</text:p>
        </text:list-item>
      </text:list>
      <text:p text:style-name="P23">Les entreprises touristiques participantes sont classées de 0 à 5 feui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1cm" fo:margin-bottom="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1-06T07:50:23.23</dc:date>
    <meta:editing-cycles>106</meta:editing-cycles>
    <meta:editing-duration>P1DT13H50M54S</meta:editing-duration>
    <meta:document-statistic meta:table-count="1" meta:image-count="3" meta:object-count="0" meta:page-count="6" meta:paragraph-count="107" meta:word-count="2267" meta:character-count="14022"/>
    <meta:user-defined meta:name="Info 1"/>
    <meta:user-defined meta:name="Info 2"/>
    <meta:user-defined meta:name="Info 3"/>
    <meta:user-defined meta:name="Info 4"/>
  </office:meta>
</office:document-meta>
</file>