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Christophe Brondy</text:p>
      <text:p text:style-name="P17">2 adultes et 3 enfants 18 16 16 ans </text:p>
      <text:p text:style-name="P17"/>
      <text:p text:style-name="P6"><text:s/><text:span text:style-name="T10">Du 14 février 2015  au 22 février 2015  (8 nuits)</text:span></text:p>
      <text:p text:style-name="P18"/>
      <text:p text:style-name="P18">San Jose - Parc National Tortuguero - Parc National Volcan Arenal - Playa Negra - San Jose</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14/02/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row>
          <table:table-cell table:style-name="Table1.C1" office:value-type="date" office:date-value="2013-01-02">
            <text:p text:style-name="P1">15/02/2015</text:p>
            <text:p text:style-name="P1">2 nuits</text:p>
          </table:table-cell>
          <table:table-cell table:style-name="Table1.C1" office:value-type="float" office:value="0">
            <text:p text:style-name="P23">PARC NATIONAL 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2/2015</text:p>
            <text:p text:style-name="P1">2 nuits</text:p>
          </table:table-cell>
          <table:table-cell table:style-name="Table1.C1" office:value-type="float" office:value="0">
            <text:p text:style-name="P23">PARC NATIONAL VOLCAN 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hotelloslagos.com" text:style-name="Internet_20_link" text:visited-style-name="Visited_20_Internet_20_Link"><text:span text:style-name="T5">Hotel Los Lagos</text:span></text:a></text:p>
            <text:p text:style-name="P53"/>
            <text:p text:style-name="P23">Petit Déjeuner
Accà¨s aux sources thermales de l'hà´tel</text:p>
          </table:table-cell>
        </table:table-row>
        <table:table-row>
          <table:table-cell table:style-name="Table1.C1" office:value-type="date" office:date-value="2013-01-02">
            <text:p text:style-name="P1">19/02/2015</text:p>
            <text:p text:style-name="P1">3 nuits</text:p>
          </table:table-cell>
          <table:table-cell table:style-name="Table1.C1" office:value-type="float" office:value="0">
            <text:p text:style-name="P23">PLAYA NEGRA</text:p>
            <text:p text:style-name="P23">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cell table:style-name="Table1.C1" office:value-type="float" office:value="0">
            <text:p text:style-name="P23"><text:a xlink:type="simple" xlink:href="http://www.playanegra.com/" text:style-name="Internet_20_link" text:visited-style-name="Visited_20_Internet_20_Link"><text:span text:style-name="T5">Hotel Playa Negra</text:span></text:a></text:p>
            <text:p text:style-name="P53"/>
            <text:p text:style-name="P23">Petit déjeuner</text:p>
          </table:table-cell>
        </table:table-row>
      </table:table>
      <text:p text:style-name="P24"/>
      <text:p text:style-name="P27"/>
      <text:p text:style-name="P19">LE COUT DU CIRCUIT</text:p>
      <text:p text:style-name="P9"/>
      <text:p text:style-name="P10">Coût du séjour pour 2 adultes et 3 enfants 18 16 16 ans <text:s/>avec location d'un 4x4 (voir détails plus bas) : 4351.59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17/02/2015 13:00 - </text:p>
        </text:list-item>
        <text:list-item>
          <text:p text:style-name="P34">Retour : 22/02/2015 13:00 - </text:p>
        </text:list-item>
        <text:list-item>
          <text:p text:style-name="P33">Type de voiture : Microbus Urvan</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