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6/11/2014</text:p>
      <text:p text:style-name="P4"/>
      <text:p text:style-name="P16">Maude et Luc Rahault</text:p>
      <text:p text:style-name="P16">maudeowerko@hotmail.fr</text:p>
      <text:p text:style-name="P4"/>
      <text:p text:style-name="P17"><text:span text:style-name="T2">FACTURE</text:span> </text:p>
      <text:p text:style-name="P4"/>
      <text:p text:style-name="P4">Circuit au Costa Rica de 10 nuits du 20/01/2015 21:00 au 30/01/2015 15:15 pour 2 adultes <text:s/>selon le programme ci-joint.</text:p>
      <text:p text:style-name="P4"/>
      <text:p text:style-name="P8"><text:span text:style-name="T4">Votre arrivée :</text:span> 20/01/2015 21:00 - AF8972/DELTA Atlanta</text:p>
      <text:p text:style-name="P8"><text:span text:style-name="T4">Votre départ :</text:span> 30/01/2015 15:15 - AM691 Mexico</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0/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aningalodgetortuguero.com/" text:style-name="Internet_20_link" text:visited-style-name="Visited_20_Internet_20_Link"><text:span text:style-name="T5">Aning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3/01/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1/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
          </table:table-cell>
        </table:table-row>
        <table:table-row>
          <table:table-cell table:style-name="Table1.C1" office:value-type="date" office:date-value="2013-01-02">
            <text:p text:style-name="P14">27/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8/01/2015</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3/01/2015 13:00 - Restaurante El Ceibo Guapiles</text:p>
        </text:list-item>
        <text:list-item>
          <text:p text:style-name="P27">Retour : 30/01/2015 12:00 - Officina Aeropuerto Alajuela</text:p>
        </text:list-item>
        <text:list-item>
          <text:p text:style-name="P27">Type de voiture : Daihatsu Bego</text:p>
        </text:list-item>
        <text:list-item>
          <text:p text:style-name="P27">Numéro de Contrat : </text:p>
        </text:list-item>
        <text:list-item>
          <text:p text:style-name="P31">Tarif : $ 349.00 (Dollars Américains) – à régler directement au loueur par CB</text:p>
        </text:list-item>
      </text:list>
      <text:p text:style-name="P5"/>
      <text:p text:style-name="P20">Tarif total (hors location de voiture) : 1965.1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89.55€)</text:p>
      <text:p text:style-name="P8">Le solde (soit  1375.62€) 45 jours avant votre arrivée soit avant le : <text:span text:style-name="T5">06/12/2014</text:span></text:p>
      <text:p text:style-name="P8"/>
      <text:p text:style-name="P8"><text:span text:style-name="T6">Référence du Voyage à indiquer lors du paiement</text:span> : <text:span text:style-name="T8">« Voyage Rahaul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ahault du 20/01/2015&amp;Date=20/01/2015&amp;Tour=Rahault&amp;Deposit= 589.55&amp;Balance= 1375.62&amp;Total=1965.17&amp;FirstName=Maude et Luc&amp;LastName=Rahault&amp;Email=maudeowerko@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