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2/02/2015</text:p>
      <text:p text:style-name="P4"/>
      <text:p text:style-name="P16">Cecile Gerin</text:p>
      <text:p text:style-name="P16">gerin.cecile@gmail.com</text:p>
      <text:p text:style-name="P4"/>
      <text:p text:style-name="P17"><text:span text:style-name="T2">FACTURE</text:span> </text:p>
      <text:p text:style-name="P4"/>
      <text:p text:style-name="P4">Circuit au Costa Rica de 23 nuits du 23/03/2015 15:50 au 15/04/2015 17:00 pour 3 adultos - 1 doble y 1 single <text:s/>selon le programme ci-joint.</text:p>
      <text:p text:style-name="P4"/>
      <text:p text:style-name="P8"><text:span text:style-name="T4">Votre arrivée :</text:span> 23/03/2015 15:50 - IB6313 Madrid</text:p>
      <text:p text:style-name="P8"><text:span text:style-name="T4">Votre départ :</text:span> 15/04/2015 17:0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3/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3/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6/03/2015</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manque hab guide</text:p>
          </table:table-cell>
        </table:table-row>
        <table:table-row>
          <table:table-cell table:style-name="Table1.C1" office:value-type="date" office:date-value="2013-01-02">
            <text:p text:style-name="P14">28/03/2015</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manque hab guide</text:p>
          </table:table-cell>
        </table:table-row>
        <table:table-row>
          <table:table-cell table:style-name="Table1.C1" office:value-type="date" office:date-value="2013-01-02">
            <text:p text:style-name="P14">30/03/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1/04/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3/04/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5/04/2015</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hotelrincondelaviejacr.com " text:style-name="Internet_20_link" text:visited-style-name="Visited_20_Internet_20_Link"><text:span text:style-name="T5">Hotel Rincon de la Vieja</text:span></text:a></text:p>
          </table:table-cell>
          <table:table-cell table:style-name="Table1.C1" office:value-type="string">
            <text:p text:style-name="P31">Petit déjeunerhab guide</text:p>
          </table:table-cell>
        </table:table-row>
        <table:table-row>
          <table:table-cell table:style-name="Table1.C1" office:value-type="date" office:date-value="2013-01-02">
            <text:p text:style-name="P14">07/04/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4/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0/04/2015</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3/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4/04/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6/03/2015 13:00 - Rio Danta Guapiles</text:p>
        </text:list-item>
        <text:list-item>
          <text:p text:style-name="P27">Retour : 15/04/2015 13:00 - Officina Aeropuerto</text:p>
        </text:list-item>
        <text:list-item>
          <text:p text:style-name="P27">Type de voiture : Suzuki Vitara</text:p>
        </text:list-item>
        <text:list-item>
          <text:p text:style-name="P27">Numéro de Contrat : 9561</text:p>
        </text:list-item>
        <text:list-item>
          <text:p text:style-name="P31">Tarif : $ 1284.00 (Dollars Américains) – à régler directement au loueur par CB</text:p>
        </text:list-item>
      </text:list>
      <text:p text:style-name="P5"/>
      <text:p text:style-name="P20">Tarif total (hors location de voiture) : 7644.8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293.47€)</text:p>
      <text:p text:style-name="P8">Le solde (soit  5351.42€) 45 jours avant votre arrivée soit avant le : <text:span text:style-name="T5">06/02/2015</text:span></text:p>
      <text:p text:style-name="P8"/>
      <text:p text:style-name="P8"><text:span text:style-name="T6">Référence du Voyage à indiquer lors du paiement</text:span> : <text:span text:style-name="T8">« Voyage Ger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erin du 23/03/2015&amp;Paid=8664.00&amp;Date=23/03/2015&amp;Tour=Gerin&amp;Deposit= 2293.47&amp;Balance= 5351.42&amp;Total=7644.89&amp;FirstName=Cecile&amp;LastName=Gerin&amp;Email=gerin.cecil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