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4/11/2014</text:p>
      <text:p text:style-name="P4"/>
      <text:p text:style-name="P16">Patrice  Martinez</text:p>
      <text:p text:style-name="P16">tepamartinez@gmail.com</text:p>
      <text:p text:style-name="P4"/>
      <text:p text:style-name="P17"><text:span text:style-name="T2">FACTURE</text:span> </text:p>
      <text:p text:style-name="P4"/>
      <text:p text:style-name="P4">Circuit au Costa Rica de 12 nuits du 15/02/2015 13:30 au 27/02/2015 07:00 pour 1 adulto y 2 ninos 6 y 11 anos <text:s/>selon le programme ci-joint.</text:p>
      <text:p text:style-name="P4"/>
      <text:p text:style-name="P8"><text:span text:style-name="T4">Votre arrivée :</text:span> 15/02/2015 13:30 - UA1187 Chicago</text:p>
      <text:p text:style-name="P8"><text:span text:style-name="T4">Votre départ :</text:span> 27/02/2015 07:00 - UA1554 New york</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5/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18/02/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2/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2/02/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text:p>
          </table:table-cell>
        </table:table-row>
        <table:table-row>
          <table:table-cell table:style-name="Table1.C1" office:value-type="date" office:date-value="2013-01-02">
            <text:p text:style-name="P14">23/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4/02/2015</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8/02/2015 13:00 - restaurante El Ceibo Guapiles</text:p>
        </text:list-item>
        <text:list-item>
          <text:p text:style-name="P27">Retour : 26/02/2015 18:00 - Villa San Igancio Alajuela</text:p>
        </text:list-item>
        <text:list-item>
          <text:p text:style-name="P27">Type de voiture : Daihatsu Bego</text:p>
        </text:list-item>
        <text:list-item>
          <text:p text:style-name="P27">Numéro de Contrat : </text:p>
        </text:list-item>
        <text:list-item>
          <text:p text:style-name="P31">Tarif : $ 459.00 (Dollars Américains) – à régler directement au loueur par CB</text:p>
        </text:list-item>
      </text:list>
      <text:p text:style-name="P5"/>
      <text:p text:style-name="P20">Tarif total (hors location de voiture) : 1945.5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583.67€)</text:p>
      <text:p text:style-name="P8">Le solde (soit  1361.89€) 45 jours avant votre arrivée soit avant le : <text:span text:style-name="T5">01/01/2015</text:span></text:p>
      <text:p text:style-name="P8"/>
      <text:p text:style-name="P8"><text:span text:style-name="T6">Référence du Voyage à indiquer lors du paiement</text:span> : <text:span text:style-name="T8">« Voyage Martinez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artinez du 15/02/2015&amp;Date=15/02/2015&amp;Tour=Martinez&amp;Deposit= 583.67&amp;Balance= 1361.89&amp;Total=1945.56&amp;FirstName=Patrice &amp;LastName=Martinez&amp;Email=tepamartinez@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